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cell-protect="none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_1054__1073__1099__1095__1085__1099__1081_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3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февраль</text:p>
          </table:table-cell>
          <table:table-cell office:value-type="string" table:style-name="ce5">
            <text:p>месяц</text:p>
          </table:table-cell>
          <table:table-cell office:value-type="float" office:value="2026" table:style-name="ce4">
            <text:p>2026</text:p>
          </table:table-cell>
          <table:table-cell office:value-type="string" table:style-name="ce6">
            <text:p>года</text:p>
          </table:table-cell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table:number-columns-spanned="20" table:number-rows-spanned="1" table:style-name="ce37"/>
          <table:covered-table-cell table:number-columns-repeated="19"/>
          <table:table-cell table:number-columns-repeated="2" table:style-name="ce2"/>
          <table:table-cell table:number-columns-repeated="5" table:style-name="ce7"/>
          <table:table-cell table:number-columns-repeated="997" table:style-name="ce2"/>
          <table:table-cell table:number-columns-repeated="15360"/>
        </table:table-row>
        <table:table-row table:style-name="ro1">
          <table:table-cell office:value-type="string" table:number-columns-spanned="20" table:number-rows-spanned="1" table:style-name="ce38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8"/>
          <table:table-cell table:number-columns-repeated="997" table:style-name="ce2"/>
          <table:table-cell table:number-columns-repeated="15360"/>
        </table:table-row>
        <table:table-row table:style-name="ro2">
          <table:table-cell table:number-columns-repeated="6" table:style-name="ce9"/>
          <table:table-cell table:number-columns-repeated="12" table:style-name="ce10"/>
          <table:table-cell table:number-columns-repeated="9" table:style-name="ce11"/>
          <table:table-cell table:number-columns-repeated="16357" table:style-name="ce12"/>
        </table:table-row>
        <table:table-row table:style-name="ro3">
          <table:table-cell office:value-type="string" table:number-columns-spanned="9" table:number-rows-spanned="1" table:style-name="ce3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3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4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3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4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997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3" table:style-name="ce4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4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40">
            <text:p>Вид объекта: КЛ, ВЛ, КВЛ, ПС, ТП, РП</text:p>
          </table:table-cell>
          <table:table-cell office:value-type="string" table:number-columns-spanned="1" table:number-rows-spanned="3" table:style-name="ce4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4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4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4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4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4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4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4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4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3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4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997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ВСЕГО</text:p>
          </table:table-cell>
          <table:table-cell office:value-type="string" table:number-columns-spanned="3" table:number-rows-spanned="1" table:style-name="ce3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3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4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4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40">
            <text:p>Код организационной причины аварии</text:p>
          </table:table-cell>
          <table:table-cell office:value-type="string" table:number-columns-spanned="1" table:number-rows-spanned="2" table:style-name="ce40">
            <text:p>Код технической причины повреждения оборудования</text:p>
          </table:table-cell>
          <table:covered-table-cell/>
          <table:table-cell table:number-columns-repeated="997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1-я категория надежности</text:p>
          </table:table-cell>
          <table:table-cell office:value-type="string" table:style-name="ce13">
            <text:p>2-я категория надежности</text:p>
          </table:table-cell>
          <table:table-cell office:value-type="string" table:style-name="ce13">
            <text:p>3-я категория надежности</text:p>
          </table:table-cell>
          <table:table-cell office:value-type="string" table:style-name="ce13">
            <text:p>ВН (110 кВ и выше)</text:p>
          </table:table-cell>
          <table:table-cell office:value-type="string" table:style-name="ce13">
            <text:p>СН1 (35 кВ)</text:p>
          </table:table-cell>
          <table:table-cell office:value-type="string" table:style-name="ce13">
            <text:p>СН2 (6-20 кВ)</text:p>
          </table:table-cell>
          <table:table-cell office:value-type="string" table:style-name="ce13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7" table:style-name="ce2"/>
          <table:table-cell table:number-columns-repeated="15360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1" table:style-name="ce43">
            <text:p>1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8">
            <text:p>АВ-0,4кВ Л-1, ТП-62 Ф-394 <text:s/>РП Ягодная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10,15 2026.02.06</text:p>
          </table:table-cell>
          <table:table-cell office:value-type="string" table:style-name="ce22">
            <text:p>10,55 2026.02.06</text:p>
          </table:table-cell>
          <table:table-cell office:value-type="string" table:style-name="ce18">
            <text:p>П</text:p>
          </table:table-cell>
          <table:table-cell office:value-type="float" office:value="0.66700000000000004" table:style-name="ce18">
            <text:p>0,667</text:p>
          </table:table-cell>
          <table:table-cell office:value-type="string" table:style-name="ce18">
            <text:p>ВЛ-0,4кВ Л-1 ТП-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formula="of:=[.M11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formula="of:=[.M11]" table:style-name="ce20">
            <text:p>82</text:p>
          </table:table-cell>
          <table:table-cell office:value-type="float" office:value="0" table:style-name="ce20">
            <text:p>0</text:p>
          </table:table-cell>
          <table:table-cell office:value-type="float" office:value="296.59399999999999" table:formula="of:=[.M11]*3.617" table:style-name="ce20">
            <text:p>296,594</text:p>
          </table:table-cell>
          <table:table-cell table:number-columns-repeated="2" table:style-name="ce17"/>
          <table:table-cell table:number-columns-repeated="2" table:style-name="ce21"/>
          <table:table-cell office:value-type="float" office:value="1" table:style-name="ce17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2" table:style-name="ce43">
            <text:p>2</text:p>
          </table:table-cell>
          <table:table-cell office:value-type="string" table:style-name="ce16">
            <text:p>ГУП "РЭС" РБ ЦЭС</text:p>
          </table:table-cell>
          <table:table-cell office:value-type="string" table:style-name="ce17">
            <text:p>ВЛ</text:p>
          </table:table-cell>
          <table:table-cell office:value-type="string" table:style-name="ce18">
            <text:p>РТП-9958 ВЛ-10кВ <text:s/>Ф-38(16) ПС Нагаево</text:p>
          </table:table-cell>
          <table:table-cell office:value-type="string" table:style-name="ce32">
            <text:p>0.38</text:p>
          </table:table-cell>
          <table:table-cell office:value-type="string" table:style-name="ce41">
            <text:p>11,31 2026.02.11</text:p>
          </table:table-cell>
          <table:table-cell office:value-type="string" table:style-name="ce41">
            <text:p>13,44 2026.02.11</text:p>
          </table:table-cell>
          <table:table-cell office:value-type="string" table:style-name="ce32">
            <text:p>П</text:p>
          </table:table-cell>
          <table:table-cell office:value-type="float" office:value="2.2170000000000001" table:style-name="ce32">
            <text:p>2,217</text:p>
          </table:table-cell>
          <table:table-cell office:value-type="string" table:style-name="ce32">
            <text:p>ВЛ-0,4кВ,<text:s/><text:span text:style-name="T2">Л-1,2,3</text:span><text:s/>ТП-9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formula="of:=[.M12]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formula="of:=[.M12]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405.10399999999998" table:formula="of:=[.M12]*3.617" table:style-name="ce20">
            <text:p>405,104</text:p>
          </table:table-cell>
          <table:table-cell table:number-columns-repeated="2" table:style-name="ce17"/>
          <table:table-cell table:number-columns-repeated="2" table:style-name="ce21"/>
          <table:table-cell office:value-type="float" office:value="1" table:style-name="ce17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3" table:style-name="ce43">
            <text:p>3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42">
            <text:p>ВЛ</text:p>
          </table:table-cell>
          <table:table-cell office:value-type="string" table:style-name="ce18">
            <text:p>РТП-47019 ВЛ-10кВ <text:s text:c="2"/>Ф-38(16) ПС Нагаево</text:p>
          </table:table-cell>
          <table:table-cell office:value-type="string" table:style-name="ce32">
            <text:p>0.38</text:p>
          </table:table-cell>
          <table:table-cell office:value-type="string" table:style-name="ce41">
            <text:p>14,23 2026.02.11</text:p>
          </table:table-cell>
          <table:table-cell office:value-type="string" table:style-name="ce41">
            <text:p>15,18 2026.02.11</text:p>
          </table:table-cell>
          <table:table-cell office:value-type="string" table:style-name="ce32">
            <text:p>П</text:p>
          </table:table-cell>
          <table:table-cell office:value-type="float" office:value="0.91700000000000004" table:style-name="ce32">
            <text:p>0,917</text:p>
          </table:table-cell>
          <table:table-cell office:value-type="string" table:style-name="ce32">
            <text:p>ВЛ-0,4кВ,<text:s/><text:span text:style-name="T2">Л-1,2,3</text:span><text:s/>ТП-470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formula="of:=[.M13]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formula="of:=[.M13]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61.488999999999997" table:formula="of:=[.M13]*3.617" table:style-name="ce23">
            <text:p>61,489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997" table:style-name="ce25"/>
          <table:table-cell table:number-columns-repeated="15360" table:style-name="ce26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style-name="ce27">
            <text:p>ГУП "РЭС" РБ ЦЭС</text:p>
          </table:table-cell>
          <table:table-cell office:value-type="string" table:style-name="ce28">
            <text:p>ТП</text:p>
          </table:table-cell>
          <table:table-cell office:value-type="string" table:style-name="ce28">
            <text:p>ВН-6кВ от ТП-817 к ТП-154, <text:s/>РС-521, РС-23</text:p>
          </table:table-cell>
          <table:table-cell office:value-type="string" table:style-name="ce18">
            <text:p>6 (6,3)</text:p>
          </table:table-cell>
          <table:table-cell office:value-type="string" table:style-name="ce29">
            <text:p>10,00 2026.02.12</text:p>
          </table:table-cell>
          <table:table-cell office:value-type="string" table:style-name="ce29">
            <text:p>10,52 2026.02.12</text:p>
          </table:table-cell>
          <table:table-cell office:value-type="string" table:style-name="ce27">
            <text:p>П</text:p>
          </table:table-cell>
          <table:table-cell office:value-type="float" office:value="0.86699999999999999" table:style-name="ce27">
            <text:p>0,867</text:p>
          </table:table-cell>
          <table:table-cell office:value-type="string" table:style-name="ce28">
            <text:p>ТП-154 1Т<text:s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M14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M14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M14]*3.617" table:style-name="ce30">
            <text:p>0</text:p>
          </table:table-cell>
          <table:table-cell table:number-columns-repeated="2" table:style-name="ce27"/>
          <table:table-cell table:number-columns-repeated="2" table:style-name="ce31"/>
          <table:table-cell office:value-type="float" office:value="1" table:style-name="ce27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8">
          <table:table-cell office:value-type="float" office:value="5" table:style-name="ce43">
            <text:p>5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32">
            <text:p>В-10кВ <text:s text:c="18"/>Ф-8 <text:s text:c="2"/>ПС ЛДПС Улу-Теляк</text:p>
          </table:table-cell>
          <table:table-cell office:value-type="string" table:style-name="ce33">
            <text:p>10 (10.5)</text:p>
          </table:table-cell>
          <table:table-cell office:value-type="string" table:style-name="ce22">
            <text:p>11,00 2026.02.12</text:p>
          </table:table-cell>
          <table:table-cell office:value-type="string" table:style-name="ce22">
            <text:p>16,30 2026.02.26</text:p>
          </table:table-cell>
          <table:table-cell office:value-type="string" table:style-name="ce33">
            <text:p>П</text:p>
          </table:table-cell>
          <table:table-cell office:value-type="float" office:value="5.5" table:style-name="ce34">
            <text:p>5,5</text:p>
          </table:table-cell>
          <table:table-cell office:value-type="string" table:style-name="ce33">
            <text:p>ТП-112<text:s text:c="16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formula="of:=[.M15]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8" table:formula="of:=[.M15]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137.446" table:formula="of:=[.M15]*3.617" table:style-name="ce35">
            <text:p>137,446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9">
          <table:table-cell office:value-type="float" office:value="6" table:style-name="ce43">
            <text:p>6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РТП-10 ВЛ-10кВ <text:s text:c="4"/>Ф-5 ПС Иглино</text:p>
          </table:table-cell>
          <table:table-cell office:value-type="string" table:style-name="ce18">
            <text:p>0.38</text:p>
          </table:table-cell>
          <table:table-cell office:value-type="string" table:style-name="ce22">
            <text:p>10,25 2026.02.13</text:p>
          </table:table-cell>
          <table:table-cell office:value-type="string" table:style-name="ce22">
            <text:p>10,55 2026.02.13</text:p>
          </table:table-cell>
          <table:table-cell office:value-type="string" table:style-name="ce19">
            <text:p>П</text:p>
          </table:table-cell>
          <table:table-cell office:value-type="float" office:value="0.5" table:style-name="ce19">
            <text:p>0,5</text:p>
          </table:table-cell>
          <table:table-cell office:value-type="string" table:style-name="ce28">
            <text:p>ТП-10 1Т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formula="of:=[.M16]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4" table:formula="of:=[.M16]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339.99799999999999" table:formula="of:=[.M16]*3.617" table:style-name="ce35">
            <text:p>339,998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997" table:style-name="ce2"/>
          <table:table-cell table:number-columns-repeated="15360"/>
        </table:table-row>
        <table:table-row table:style-name="ro10">
          <table:table-cell office:value-type="float" office:value="7" table:style-name="ce43">
            <text:p>7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РТП-13 ВЛ-10кВ <text:s text:c="4"/>Ф-5 ПС Иглино</text:p>
          </table:table-cell>
          <table:table-cell office:value-type="string" table:style-name="ce18">
            <text:p>0.38</text:p>
          </table:table-cell>
          <table:table-cell office:value-type="string" table:style-name="ce22">
            <text:p>09,50 2026.02.13</text:p>
          </table:table-cell>
          <table:table-cell office:value-type="string" table:style-name="ce45">
            <text:p>10,18 2026.02.13</text:p>
          </table:table-cell>
          <table:table-cell office:value-type="string" table:style-name="ce19">
            <text:p>П</text:p>
          </table:table-cell>
          <table:table-cell office:value-type="float" office:value="0.46700000000000003" table:style-name="ce47">
            <text:p>0,467</text:p>
          </table:table-cell>
          <table:table-cell office:value-type="string" table:style-name="ce46">
            <text:p>ТП-13 1Т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formula="of:=[.M17]" table:style-name="ce35">
            <text:p>2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" table:formula="of:=[.M17]" table:style-name="ce35">
            <text:p>215</text:p>
          </table:table-cell>
          <table:table-cell office:value-type="float" office:value="0" table:style-name="ce35">
            <text:p>0</text:p>
          </table:table-cell>
          <table:table-cell office:value-type="float" office:value="777.65499999999997" table:formula="of:=[.M17]*3.617" table:style-name="ce35">
            <text:p>777,655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float" office:value="8" table:style-name="ce43">
            <text:p>8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РТП-62 ВЛ-10кВ Ф-394 <text:s/>РП Ягодная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09,09 2026.02.16</text:p>
          </table:table-cell>
          <table:table-cell office:value-type="string" table:style-name="ce22">
            <text:p>11,14 2026.02.16</text:p>
          </table:table-cell>
          <table:table-cell office:value-type="string" table:style-name="ce28">
            <text:p>П</text:p>
          </table:table-cell>
          <table:table-cell office:value-type="float" office:value="2.0830000000000002" table:style-name="ce28">
            <text:p>2,083</text:p>
          </table:table-cell>
          <table:table-cell office:value-type="string" table:style-name="ce18">
            <text:p>АВ-0,4кВ Л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formula="of:=[.M18]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2" table:formula="of:=[.M18]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79.573999999999998" table:formula="of:=[.M18]*3.617" table:style-name="ce35">
            <text:p>79,574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1">
          <table:table-cell office:value-type="float" office:value="9" table:style-name="ce43">
            <text:p>9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РТП-13 ВЛ-10кВ <text:s text:c="4"/>Ф-5 ПС Иглино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09,03 2026.02.17</text:p>
          </table:table-cell>
          <table:table-cell office:value-type="string" table:style-name="ce22">
            <text:p>09,24 2026.02.17</text:p>
          </table:table-cell>
          <table:table-cell office:value-type="string" table:style-name="ce18">
            <text:p>П</text:p>
          </table:table-cell>
          <table:table-cell office:value-type="float" office:value="0.66700000000000004" table:style-name="ce18">
            <text:p>0,667</text:p>
          </table:table-cell>
          <table:table-cell office:value-type="string" table:style-name="ce46">
            <text:p>ТП-13 1Т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formula="of:=[.M19]" table:style-name="ce35">
            <text:p>2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15" table:formula="of:=[.M19]" table:style-name="ce35">
            <text:p>215</text:p>
          </table:table-cell>
          <table:table-cell office:value-type="float" office:value="0" table:style-name="ce35">
            <text:p>0</text:p>
          </table:table-cell>
          <table:table-cell office:value-type="float" office:value="777.65499999999997" table:formula="of:=[.M19]*3.617" table:style-name="ce35">
            <text:p>777,655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2">
          <table:table-cell office:value-type="float" office:value="10" table:style-name="ce43">
            <text:p>10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ВЛ</text:p>
          </table:table-cell>
          <table:table-cell office:value-type="string" table:style-name="ce18">
            <text:p>АВ-0,4кВ ТП-9628 <text:s/>Ф-14 <text:s text:c="14"/>ПС Зубово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10,13 2026.02.18</text:p>
          </table:table-cell>
          <table:table-cell office:value-type="string" table:style-name="ce22">
            <text:p>11,15 2026.02.18</text:p>
          </table:table-cell>
          <table:table-cell office:value-type="string" table:style-name="ce18">
            <text:p>П</text:p>
          </table:table-cell>
          <table:table-cell office:value-type="float" office:value="1.0329999999999999" table:style-name="ce18">
            <text:p>1,033</text:p>
          </table:table-cell>
          <table:table-cell office:value-type="string" table:style-name="ce18">
            <text:p>ВЛ-0,4кВ Л-3 ТП-96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" table:formula="of:=[.M20]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0" table:formula="of:=[.M20]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325.52999999999997" table:formula="of:=[.M20]*3.617" table:style-name="ce35">
            <text:p>325,53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2">
          <table:table-cell office:value-type="float" office:value="11" table:style-name="ce43">
            <text:p>11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ВЛ</text:p>
          </table:table-cell>
          <table:table-cell office:value-type="string" table:style-name="ce18">
            <text:p>АВ-0,4кВ ТП-9629 <text:s/>Ф-14 <text:s text:c="14"/>ПС Зубово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10,32 2026.02.18</text:p>
          </table:table-cell>
          <table:table-cell office:value-type="string" table:style-name="ce22">
            <text:p>11,15 2026.02.18</text:p>
          </table:table-cell>
          <table:table-cell office:value-type="string" table:style-name="ce18">
            <text:p>П</text:p>
          </table:table-cell>
          <table:table-cell office:value-type="float" office:value="0.71699999999999997" table:style-name="ce18">
            <text:p>0,717</text:p>
          </table:table-cell>
          <table:table-cell office:value-type="string" table:style-name="ce18">
            <text:p>ВЛ-0,4кВ Л-4 ТП-96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formula="of:=[.M21]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7" table:formula="of:=[.M21]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97.659000000000006" table:formula="of:=[.M21]*3.617" table:style-name="ce35">
            <text:p>97,659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3">
          <table:table-cell office:value-type="float" office:value="12" table:style-name="ce43">
            <text:p>12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АВ-0,4кВ 1Т <text:s text:c="4"/>ТП-63 ВЛ-10кВ <text:s/>Ф-396 <text:s/>РП Ягодная</text:p>
          </table:table-cell>
          <table:table-cell office:value-type="string" table:style-name="ce32">
            <text:p>0.38</text:p>
          </table:table-cell>
          <table:table-cell office:value-type="string" table:style-name="ce22">
            <text:p>14,00 2026.02.18</text:p>
          </table:table-cell>
          <table:table-cell office:value-type="string" table:style-name="ce22">
            <text:p>14,42 2026.02.18</text:p>
          </table:table-cell>
          <table:table-cell office:value-type="string" table:style-name="ce18">
            <text:p>П</text:p>
          </table:table-cell>
          <table:table-cell office:value-type="float" office:value="0.7" table:style-name="ce18">
            <text:p>0,7</text:p>
          </table:table-cell>
          <table:table-cell office:value-type="string" table:style-name="ce18">
            <text:p>АВ-0,4кВ Л-1 ТП-6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formula="of:=[.M22]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6" table:formula="of:=[.M22]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94.042000000000002" table:formula="of:=[.M22]*3.617" table:style-name="ce35">
            <text:p>94,042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8">
          <table:table-cell office:value-type="float" office:value="13" table:style-name="ce43">
            <text:p>13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ВЛ</text:p>
          </table:table-cell>
          <table:table-cell office:value-type="string" table:style-name="ce18">
            <text:p>РТП-25г <text:s text:c="18"/>ВЛ-10кВ Ф-5 ПС Иглино</text:p>
          </table:table-cell>
          <table:table-cell office:value-type="string" table:style-name="ce18">
            <text:p>0.38</text:p>
          </table:table-cell>
          <table:table-cell office:value-type="string" table:style-name="ce22">
            <text:p>10,35 2025.02.19</text:p>
          </table:table-cell>
          <table:table-cell office:value-type="string" table:style-name="ce22">
            <text:p>11,42 2025.02.19</text:p>
          </table:table-cell>
          <table:table-cell office:value-type="string" table:style-name="ce18">
            <text:p>П</text:p>
          </table:table-cell>
          <table:table-cell office:value-type="float" office:value="1.117" table:style-name="ce18">
            <text:p>1,117</text:p>
          </table:table-cell>
          <table:table-cell office:value-type="string" table:style-name="ce18">
            <text:p>ВЛ-0,4кВ Л-1 ТП-25г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formula="of:=[.M23]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formula="of:=[.M23]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234" table:formula="of:=[.M23]*3.617" table:style-name="ce35">
            <text:p>7,234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4">
          <table:table-cell office:value-type="float" office:value="14" table:style-name="ce44">
            <text:p>14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ТП</text:p>
          </table:table-cell>
          <table:table-cell office:value-type="string" table:style-name="ce18">
            <text:p>ШР-1Т <text:s/>ТП-9375 ВЛ-10кВ Ф-13,14 ПС Булгаково</text:p>
          </table:table-cell>
          <table:table-cell office:value-type="string" table:style-name="ce18">
            <text:p>0.38</text:p>
          </table:table-cell>
          <table:table-cell office:value-type="string" table:style-name="ce22">
            <text:p>11,00 2026.02.25</text:p>
          </table:table-cell>
          <table:table-cell office:value-type="string" table:style-name="ce22">
            <text:p>12,48 2026.02.25</text:p>
          </table:table-cell>
          <table:table-cell office:value-type="string" table:style-name="ce18">
            <text:p>П</text:p>
          </table:table-cell>
          <table:table-cell office:value-type="float" office:value="1.8" table:style-name="ce18">
            <text:p>1,8</text:p>
          </table:table-cell>
          <table:table-cell office:value-type="string" table:style-name="ce18">
            <text:p>Р-1Т, 1Т <text:s text:c="7"/>ТП-9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formula="of:=[.M24]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" table:formula="of:=[.M24]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188.084" table:formula="of:=[.M24]*3.617" table:style-name="ce35">
            <text:p>188,084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style-name="ro14">
          <table:table-cell office:value-type="float" office:value="15" table:style-name="ce44">
            <text:p>15</text:p>
          </table:table-cell>
          <table:table-cell office:value-type="string" table:style-name="ce18">
            <text:p>ГУП "РЭС" РБ ЦЭС</text:p>
          </table:table-cell>
          <table:table-cell office:value-type="string" table:style-name="ce18">
            <text:p>КВЛ</text:p>
          </table:table-cell>
          <table:table-cell office:value-type="string" table:style-name="ce18">
            <text:p>В-10 <text:s/>Ф-50 ПС ЛПДС</text:p>
          </table:table-cell>
          <table:table-cell office:value-type="string" table:style-name="ce33">
            <text:p>10 (10.5)</text:p>
          </table:table-cell>
          <table:table-cell office:value-type="string" table:style-name="ce22">
            <text:p>10,27 2026.02.26</text:p>
          </table:table-cell>
          <table:table-cell office:value-type="string" table:style-name="ce22">
            <text:p>11,05 2026.02.26</text:p>
          </table:table-cell>
          <table:table-cell office:value-type="string" table:style-name="ce18">
            <text:p>П</text:p>
          </table:table-cell>
          <table:table-cell office:value-type="float" office:value="0.63300000000000001" table:style-name="ce18">
            <text:p>0,633</text:p>
          </table:table-cell>
          <table:table-cell office:value-type="string" table:style-name="ce18">
            <text:p>КВЛ-10 Ф-50 ПС ЛПДС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style-name="ce23">
            <text:p>1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" table:formula="of:=[.M25]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6" table:formula="of:=[.M25]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491.91199999999998" table:formula="of:=[.M25]*3.617" table:style-name="ce35">
            <text:p>491,912</text:p>
          </table:table-cell>
          <table:table-cell table:number-columns-repeated="2" table:style-name="ce18"/>
          <table:table-cell table:number-columns-repeated="2" table:style-name="ce24"/>
          <table:table-cell office:value-type="float" office:value="1" table:style-name="ce18">
            <text:p>1</text:p>
          </table:table-cell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  <table:named-range table:name="Print_Area" table:cell-range-address="Отчет.$H$17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5">
          <table:table-cell table:number-columns-repeated="16384"/>
        </table:table-row>
        <table:table-row table:style-name="ro15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5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5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iy Raznomazov</meta:initial-creator>
    <dc:creator>Тимирова Диляра Тагировна</dc:creator>
    <meta:creation-date>2017-02-13T15:22:59Z</meta:creation-date>
    <dc:date>2026-02-27T10:15:52Z</dc:date>
    <meta:editing-cycles>1</meta:editing-cycles>
    <meta:editing-duration>PT80S</meta:editing-duration>
  </office:meta>
</office:document-meta>
</file>