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cell-protect="none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74151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1008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34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4">
            <text:p>апрель</text:p>
          </table:table-cell>
          <table:table-cell office:value-type="string" table:style-name="ce5">
            <text:p>месяц</text:p>
          </table:table-cell>
          <table:table-cell office:value-type="float" office:value="2026" table:style-name="ce4">
            <text:p>2026</text:p>
          </table:table-cell>
          <table:table-cell office:value-type="string" table:style-name="ce6">
            <text:p>года</text:p>
          </table:table-cell>
          <table:table-cell table:number-columns-repeated="2" table:style-name="ce2"/>
          <table:table-cell table:number-columns-repeated="5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number-columns-spanned="20" table:number-rows-spanned="1" table:style-name="ce35"/>
          <table:covered-table-cell table:number-columns-repeated="19"/>
          <table:table-cell table:number-columns-repeated="2" table:style-name="ce2"/>
          <table:table-cell table:number-columns-repeated="5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number-columns-spanned="20" table:number-rows-spanned="1" table:style-name="ce36">
            <text:p>наименование электросетевой организации</text:p>
          </table:table-cell>
          <table:covered-table-cell table:number-columns-repeated="19"/>
          <table:table-cell table:number-columns-repeated="7" table:style-name="ce8"/>
          <table:table-cell table:number-columns-repeated="997" table:style-name="ce2"/>
          <table:table-cell table:number-columns-repeated="15360"/>
        </table:table-row>
        <table:table-row table:style-name="ro2">
          <table:table-cell table:number-columns-repeated="6" table:style-name="ce9"/>
          <table:table-cell table:number-columns-repeated="12" table:style-name="ce10"/>
          <table:table-cell table:number-columns-repeated="9" table:style-name="ce11"/>
          <table:table-cell table:number-columns-repeated="16357" table:style-name="ce12"/>
        </table:table-row>
        <table:table-row table:style-name="ro3">
          <table:table-cell office:value-type="string" table:number-columns-spanned="9" table:number-rows-spanned="1" table:style-name="ce37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37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38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37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38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997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38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38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38">
            <text:p>Вид объекта: КЛ, ВЛ, КВЛ, ПС, ТП, РП</text:p>
          </table:table-cell>
          <table:table-cell office:value-type="string" table:number-columns-spanned="1" table:number-rows-spanned="3" table:style-name="ce38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38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38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38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38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38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38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38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38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37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38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99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ВСЕГО</text:p>
          </table:table-cell>
          <table:table-cell office:value-type="string" table:number-columns-spanned="3" table:number-rows-spanned="1" table:style-name="ce37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37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38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38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38">
            <text:p>Код организационной причины аварии</text:p>
          </table:table-cell>
          <table:table-cell office:value-type="string" table:number-columns-spanned="1" table:number-rows-spanned="2" table:style-name="ce38">
            <text:p>Код технической причины повреждения оборудования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-я категория надежности</text:p>
          </table:table-cell>
          <table:table-cell office:value-type="string" table:style-name="ce13">
            <text:p>2-я категория надежности</text:p>
          </table:table-cell>
          <table:table-cell office:value-type="string" table:style-name="ce13">
            <text:p>3-я категория надежности</text:p>
          </table:table-cell>
          <table:table-cell office:value-type="string" table:style-name="ce13">
            <text:p>ВН (110 кВ и выше)</text:p>
          </table:table-cell>
          <table:table-cell office:value-type="string" table:style-name="ce13">
            <text:p>СН1 (35 кВ)</text:p>
          </table:table-cell>
          <table:table-cell office:value-type="string" table:style-name="ce13">
            <text:p>СН2 (6-20 кВ)</text:p>
          </table:table-cell>
          <table:table-cell office:value-type="string" table:style-name="ce13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 table:style-name="ce2"/>
          <table:table-cell table:number-columns-repeated="1536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КВЛ</text:p>
          </table:table-cell>
          <table:table-cell office:value-type="string" table:style-name="ce16">
            <text:p>В-10 <text:s/>Ф-5 ПС Иглино</text:p>
          </table:table-cell>
          <table:table-cell office:value-type="string" table:style-name="ce17">
            <text:p>10 (10.5)</text:p>
          </table:table-cell>
          <table:table-cell office:value-type="string" table:style-name="ce18">
            <text:p>00,06 2026.04.03</text:p>
          </table:table-cell>
          <table:table-cell office:value-type="string" table:style-name="ce18">
            <text:p>2,45 2026.04.03</text:p>
          </table:table-cell>
          <table:table-cell office:value-type="string" table:style-name="ce16">
            <text:p>П</text:p>
          </table:table-cell>
          <table:table-cell office:value-type="float" office:value="2.39" table:style-name="ce16">
            <text:p>2,39</text:p>
          </table:table-cell>
          <table:table-cell office:value-type="string" table:style-name="ce16">
            <text:p>КВЛ-1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60" table:style-name="ce19">
            <text:p>20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60" table:formula="of:=[.M11]" table:style-name="ce20">
            <text:p>20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60" table:formula="of:=[.M11]" table:style-name="ce20">
            <text:p>2060</text:p>
          </table:table-cell>
          <table:table-cell office:value-type="float" office:value="0" table:style-name="ce20">
            <text:p>0</text:p>
          </table:table-cell>
          <table:table-cell office:value-type="float" office:value="7451.02" table:formula="of:=[.M11]*3.617" table:style-name="ce20">
            <text:p>7451,02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ВЛ-6кВ(яч.16) <text:s/>Ф-16 ПС Маячная</text:p>
          </table:table-cell>
          <table:table-cell office:value-type="string" table:style-name="ce16">
            <text:p>6 (6,3)</text:p>
          </table:table-cell>
          <table:table-cell office:value-type="string" table:style-name="ce22">
            <text:p>12,45 2026.04.08</text:p>
          </table:table-cell>
          <table:table-cell office:value-type="string" table:style-name="ce22">
            <text:p>16,44 2026.04.08</text:p>
          </table:table-cell>
          <table:table-cell office:value-type="string" table:style-name="ce23">
            <text:p>П</text:p>
          </table:table-cell>
          <table:table-cell office:value-type="float" office:value="3.19" table:style-name="ce23">
            <text:p>3,19</text:p>
          </table:table-cell>
          <table:table-cell office:value-type="string" table:style-name="ce23">
            <text:p>ВЛ-6кВ, Ф-16 ПС Маячная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M12]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M12]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M12]*3.617" table:style-name="ce19">
            <text:p>0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997" table:style-name="ce24"/>
          <table:table-cell table:number-columns-repeated="15360" table:style-name="ce25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2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кВ Л-2 <text:s text:c="2"/>ТП-8Г Ф-5 ПС Иглин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09,22 2026.04.08</text:p>
          </table:table-cell>
          <table:table-cell office:value-type="string" table:style-name="ce18">
            <text:p>10,43 2026.04.08</text:p>
          </table:table-cell>
          <table:table-cell office:value-type="string" table:style-name="ce18">
            <text:p>П</text:p>
          </table:table-cell>
          <table:table-cell office:value-type="float" office:value="1.21" table:style-name="ce27">
            <text:p>1,21</text:p>
          </table:table-cell>
          <table:table-cell office:value-type="string" table:style-name="ce16">
            <text:p>ВЛ-0,4кВ ТП-8Г Л-2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formula="of:=[.M13]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formula="of:=[.M13]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54.255000000000003" table:formula="of:=[.M13]*3.617" table:style-name="ce28">
            <text:p>54,255</text:p>
          </table:table-cell>
          <table:table-cell table:number-columns-repeated="2" table:style-name="ce26"/>
          <table:table-cell table:number-columns-repeated="2" table:style-name="ce29"/>
          <table:table-cell office:value-type="float" office:value="1" table:style-name="ce26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ТП</text:p>
          </table:table-cell>
          <table:table-cell office:value-type="string" table:style-name="ce16">
            <text:p>ВЛ-10кВ Ф-7 ПС Булгаково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14,10 2026.04.09</text:p>
          </table:table-cell>
          <table:table-cell office:value-type="string" table:style-name="ce18">
            <text:p>15,15 2026.04.09</text:p>
          </table:table-cell>
          <table:table-cell office:value-type="string" table:style-name="ce18">
            <text:p>П</text:p>
          </table:table-cell>
          <table:table-cell office:value-type="float" office:value="1.5" table:style-name="ce18">
            <text:p>1,5</text:p>
          </table:table-cell>
          <table:table-cell office:value-type="string" table:style-name="ce16">
            <text:p>ТТ-1Т ТП-01749/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" table:style-name="ce19">
            <text:p>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" table:formula="of:=[.M14]" table:style-name="ce20">
            <text:p>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" table:formula="of:=[.M14]" table:style-name="ce20">
            <text:p>92</text:p>
          </table:table-cell>
          <table:table-cell office:value-type="float" office:value="0" table:style-name="ce20">
            <text:p>0</text:p>
          </table:table-cell>
          <table:table-cell office:value-type="float" office:value="332.76400000000001" table:formula="of:=[.M14]*3.617" table:style-name="ce20">
            <text:p>332,764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ТП</text:p>
          </table:table-cell>
          <table:table-cell office:value-type="string" table:style-name="ce16">
            <text:p>ВЛ-10кВ Ф-7 ПС Булгаково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14,00 2026.04.09</text:p>
          </table:table-cell>
          <table:table-cell office:value-type="string" table:style-name="ce18">
            <text:p>16,20 2026.04.09</text:p>
          </table:table-cell>
          <table:table-cell office:value-type="string" table:style-name="ce18">
            <text:p>П</text:p>
          </table:table-cell>
          <table:table-cell office:value-type="float" office:value="2.2000000000000002" table:style-name="ce18">
            <text:p>2,2</text:p>
          </table:table-cell>
          <table:table-cell office:value-type="string" table:style-name="ce16">
            <text:p>ТТ-1Т ТП-01749/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" table:style-name="ce19">
            <text:p>1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" table:formula="of:=[.M15]" table:style-name="ce20">
            <text:p>1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" table:formula="of:=[.M15]" table:style-name="ce20">
            <text:p>145</text:p>
          </table:table-cell>
          <table:table-cell office:value-type="float" office:value="0" table:style-name="ce20">
            <text:p>0</text:p>
          </table:table-cell>
          <table:table-cell office:value-type="float" office:value="524.46500000000003" table:formula="of:=[.M15]*3.617" table:style-name="ce20">
            <text:p>524,465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float" office:value="6" table:style-name="ce16">
            <text:p>6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ТП</text:p>
          </table:table-cell>
          <table:table-cell office:value-type="string" table:style-name="ce16">
            <text:p>ВЛ-10кВ Ф-7 ПС Булгаково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09,36 2026.04.09</text:p>
          </table:table-cell>
          <table:table-cell office:value-type="string" table:style-name="ce18">
            <text:p>11,36 2026.04.09</text:p>
          </table:table-cell>
          <table:table-cell office:value-type="string" table:style-name="ce18">
            <text:p>П</text:p>
          </table:table-cell>
          <table:table-cell office:value-type="float" office:value="2" table:style-name="ce30">
            <text:p>2,0</text:p>
          </table:table-cell>
          <table:table-cell office:value-type="string" table:style-name="ce16">
            <text:p>ТТ-1Т <text:s text:c="18"/>ТП-017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" table:style-name="ce19">
            <text:p>1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" table:formula="of:=[.M16]" table:style-name="ce20">
            <text:p>1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" table:formula="of:=[.M16]" table:style-name="ce20">
            <text:p>116</text:p>
          </table:table-cell>
          <table:table-cell office:value-type="float" office:value="0" table:style-name="ce20">
            <text:p>0</text:p>
          </table:table-cell>
          <table:table-cell office:value-type="float" office:value="419.572" table:formula="of:=[.M16]*3.617" table:style-name="ce20">
            <text:p>419,572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ТП</text:p>
          </table:table-cell>
          <table:table-cell office:value-type="string" table:style-name="ce16">
            <text:p>ВН-10кВ ТП-47021 ВЛ-10кВ <text:s text:c="4"/>Ф-38(16) ПС Нагаев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11,03 2026.04.09</text:p>
          </table:table-cell>
          <table:table-cell office:value-type="string" table:style-name="ce18">
            <text:p>14,15 2026.04.09</text:p>
          </table:table-cell>
          <table:table-cell office:value-type="string" table:style-name="ce31">
            <text:p>П</text:p>
          </table:table-cell>
          <table:table-cell office:value-type="float" office:value="3.12" table:style-name="ce31">
            <text:p>3,12</text:p>
          </table:table-cell>
          <table:table-cell office:value-type="string" table:style-name="ce32">
            <text:p>1Т ТП-47021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6" table:style-name="ce19">
            <text:p>1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6" table:formula="of:=[.M17]" table:style-name="ce20">
            <text:p>1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" table:formula="of:=[.M17]" table:style-name="ce20">
            <text:p>156</text:p>
          </table:table-cell>
          <table:table-cell office:value-type="float" office:value="0" table:style-name="ce20">
            <text:p>0</text:p>
          </table:table-cell>
          <table:table-cell office:value-type="float" office:value="564.25199999999995" table:formula="of:=[.M17]*3.617" table:style-name="ce20">
            <text:p>564,252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ТП</text:p>
          </table:table-cell>
          <table:table-cell office:value-type="string" table:style-name="ce16">
            <text:p>АВ-0,4кВ Л-1,2 <text:s/>РТП-17 ВЛ-10кВ <text:s text:c="4"/>Ф-339 ПС Восточная</text:p>
          </table:table-cell>
          <table:table-cell office:value-type="float" office:value="0.38" table:style-name="ce16">
            <text:p>0,38</text:p>
          </table:table-cell>
          <table:table-cell office:value-type="string" table:style-name="ce18">
            <text:p>10,10 2026.04.09</text:p>
          </table:table-cell>
          <table:table-cell office:value-type="string" table:style-name="ce33">
            <text:p>11,38 2026.04.09</text:p>
          </table:table-cell>
          <table:table-cell office:value-type="string" table:style-name="ce18">
            <text:p>П</text:p>
          </table:table-cell>
          <table:table-cell office:value-type="float" office:value="1.28" table:style-name="ce18">
            <text:p>1,28</text:p>
          </table:table-cell>
          <table:table-cell office:value-type="string" table:style-name="ce16">
            <text:p>ТП-17 ВЛ-10кВ <text:s text:c="4"/>Ф-339 ПС Восточная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formula="of:=[.M18]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formula="of:=[.M18]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8.936" table:formula="of:=[.M18]*3.617" table:style-name="ce20">
            <text:p>28,936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11">
          <table:table-cell office:value-type="float" office:value="9" table:style-name="ce16">
            <text:p>9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ТП</text:p>
          </table:table-cell>
          <table:table-cell office:value-type="string" table:style-name="ce16">
            <text:p>РУ-0,4кВ АВ-1Т Л-1,2,3,4,5, РТП-9285 <text:s/>ПС Булгаково</text:p>
          </table:table-cell>
          <table:table-cell office:value-type="string" table:style-name="ce23">
            <text:p>0.38</text:p>
          </table:table-cell>
          <table:table-cell office:value-type="string" table:style-name="ce18">
            <text:p>21,21 2026.04.09</text:p>
          </table:table-cell>
          <table:table-cell office:value-type="string" table:style-name="ce18">
            <text:p>21,43 2026.04.09</text:p>
          </table:table-cell>
          <table:table-cell office:value-type="string" table:style-name="ce16">
            <text:p>П</text:p>
          </table:table-cell>
          <table:table-cell office:value-type="float" office:value="0.22" table:style-name="ce16">
            <text:p>0,22</text:p>
          </table:table-cell>
          <table:table-cell office:value-type="string" table:style-name="ce16">
            <text:p>1Т Л-1,2,3,4,5 <text:s text:c="10"/>ТП-92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" table:formula="of:=[.M19]" table:style-name="ce20">
            <text:p>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" table:formula="of:=[.M19]" table:style-name="ce20">
            <text:p>82</text:p>
          </table:table-cell>
          <table:table-cell office:value-type="float" office:value="0" table:style-name="ce20">
            <text:p>0</text:p>
          </table:table-cell>
          <table:table-cell office:value-type="float" office:value="296.59399999999999" table:formula="of:=[.M19]*3.617" table:style-name="ce20">
            <text:p>296,594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12">
          <table:table-cell office:value-type="float" office:value="10" table:style-name="ce16">
            <text:p>10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кВ Л-1 <text:s text:c="12"/>ТП-114 <text:s/>ВЛ-10кВ <text:s text:c="4"/>Ф-5 ПС Иглин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10,05 2026.04.14</text:p>
          </table:table-cell>
          <table:table-cell office:value-type="string" table:style-name="ce18">
            <text:p>17,13 2026.04.14</text:p>
          </table:table-cell>
          <table:table-cell office:value-type="string" table:style-name="ce18">
            <text:p>П</text:p>
          </table:table-cell>
          <table:table-cell office:value-type="float" office:value="7.8" table:style-name="ce18">
            <text:p>7,8</text:p>
          </table:table-cell>
          <table:table-cell office:value-type="string" table:style-name="ce16">
            <text:p>ВЛ-0,4кВ Л-1 ТП-1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" table:formula="of:=[.M20]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formula="of:=[.M20]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122.97799999999999" table:formula="of:=[.M20]*3.617" table:style-name="ce20">
            <text:p>122,978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9">
          <table:table-cell office:value-type="float" office:value="11" table:style-name="ce16">
            <text:p>11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ТП</text:p>
          </table:table-cell>
          <table:table-cell office:value-type="string" table:style-name="ce16">
            <text:p>АВ-0,4 Л-1 РТП-105 ВЛ-10кВ Ф-5 ПС Улу-Теляк</text:p>
          </table:table-cell>
          <table:table-cell office:value-type="string" table:style-name="ce23">
            <text:p>0.38</text:p>
          </table:table-cell>
          <table:table-cell office:value-type="string" table:style-name="ce18">
            <text:p>10,15 2026.04.14</text:p>
          </table:table-cell>
          <table:table-cell office:value-type="string" table:style-name="ce18">
            <text:p>11,28 2026.04.14</text:p>
          </table:table-cell>
          <table:table-cell office:value-type="string" table:style-name="ce16">
            <text:p>П</text:p>
          </table:table-cell>
          <table:table-cell office:value-type="float" office:value="1.1299999999999999" table:style-name="ce16">
            <text:p>1,13</text:p>
          </table:table-cell>
          <table:table-cell office:value-type="string" table:style-name="ce16">
            <text:p>АВ-0,4кВ Л-1 ТП-1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formula="of:=[.M21]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formula="of:=[.M21]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2.552999999999997" table:formula="of:=[.M21]*3.617" table:style-name="ce20">
            <text:p>32,553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11">
          <table:table-cell office:value-type="float" office:value="12" table:style-name="ce16">
            <text:p>12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ТП</text:p>
          </table:table-cell>
          <table:table-cell office:value-type="string" table:style-name="ce16">
            <text:p>АВ-0,4кВ Л-1,2 <text:s/>РТП-55 ВЛ-10кВ <text:s text:c="4"/>Ф-230 ПС Восточная</text:p>
          </table:table-cell>
          <table:table-cell office:value-type="string" table:style-name="ce23">
            <text:p>0.38</text:p>
          </table:table-cell>
          <table:table-cell office:value-type="string" table:style-name="ce18">
            <text:p>13,05 2026.04.14</text:p>
          </table:table-cell>
          <table:table-cell office:value-type="string" table:style-name="ce18">
            <text:p>14,15 2026.04.14</text:p>
          </table:table-cell>
          <table:table-cell office:value-type="string" table:style-name="ce32">
            <text:p>П</text:p>
          </table:table-cell>
          <table:table-cell office:value-type="float" office:value="1.1000000000000001" table:style-name="ce32">
            <text:p>1,1</text:p>
          </table:table-cell>
          <table:table-cell office:value-type="string" table:style-name="ce16">
            <text:p>АВ-0,4кВ Л-1,2 ТП-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" table:formula="of:=[.M22]" table:style-name="ce20">
            <text:p>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" table:formula="of:=[.M22]" table:style-name="ce20">
            <text:p>73</text:p>
          </table:table-cell>
          <table:table-cell office:value-type="float" office:value="0" table:style-name="ce20">
            <text:p>0</text:p>
          </table:table-cell>
          <table:table-cell office:value-type="float" office:value="264.041" table:formula="of:=[.M22]*3.617" table:style-name="ce20">
            <text:p>264,041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9">
          <table:table-cell office:value-type="float" office:value="13" table:style-name="ce16">
            <text:p>13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 Л-2 РТП-45 ВЛ-10кВ Ф-7 ПС Тавтиманов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9,43 2026.04.15</text:p>
          </table:table-cell>
          <table:table-cell office:value-type="string" table:style-name="ce18">
            <text:p>12,17 2026.04.15</text:p>
          </table:table-cell>
          <table:table-cell office:value-type="string" table:style-name="ce16">
            <text:p>П</text:p>
          </table:table-cell>
          <table:table-cell office:value-type="float" office:value="2.34" table:style-name="ce16">
            <text:p>2,34</text:p>
          </table:table-cell>
          <table:table-cell office:value-type="string" table:style-name="ce16">
            <text:p>ВЛ-0,4кВ Л-2 ТП-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formula="of:=[.M23]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formula="of:=[.M23]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61.488999999999997" table:formula="of:=[.M23]*3.617" table:style-name="ce20">
            <text:p>61,489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ВЛ-10кВ Ф-9 РП-908 от РС-33 до РС-2212<text:s/>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10,04 2026.04.16</text:p>
          </table:table-cell>
          <table:table-cell office:value-type="string" table:style-name="ce18">
            <text:p>11,42 2026.04.16</text:p>
          </table:table-cell>
          <table:table-cell office:value-type="string" table:style-name="ce16">
            <text:p>П</text:p>
          </table:table-cell>
          <table:table-cell office:value-type="float" office:value="1.38" table:style-name="ce16">
            <text:p>1,38</text:p>
          </table:table-cell>
          <table:table-cell office:value-type="string" table:style-name="ce16">
            <text:p>ВЛ-10кВ РТП-43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" table:formula="of:=[.M24]" table:style-name="ce20">
            <text:p>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" table:formula="of:=[.M24]" table:style-name="ce20">
            <text:p>71</text:p>
          </table:table-cell>
          <table:table-cell office:value-type="float" office:value="0" table:style-name="ce20">
            <text:p>0</text:p>
          </table:table-cell>
          <table:table-cell office:value-type="float" office:value="256.80700000000002" table:formula="of:=[.M24]*3.617" table:style-name="ce20">
            <text:p>256,807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9">
          <table:table-cell office:value-type="float" office:value="15" table:style-name="ce16">
            <text:p>15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кВ Л-1 <text:s text:c="12"/>ТП-10 <text:s/>ВЛ-10кВ <text:s text:c="4"/>Ф-5 ПС Иглин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09,13 2026.04.16</text:p>
          </table:table-cell>
          <table:table-cell office:value-type="string" table:style-name="ce18">
            <text:p>14,29 2026.04.16</text:p>
          </table:table-cell>
          <table:table-cell office:value-type="string" table:style-name="ce18">
            <text:p>П</text:p>
          </table:table-cell>
          <table:table-cell office:value-type="float" office:value="5.16" table:style-name="ce18">
            <text:p>5,16</text:p>
          </table:table-cell>
          <table:table-cell office:value-type="string" table:style-name="ce16">
            <text:p>ВЛ-0,4кВ Л-1 ТП-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" table:formula="of:=[.M25]" table:style-name="ce20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" table:formula="of:=[.M25]" table:style-name="ce20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289.36" table:formula="of:=[.M25]*3.617" table:style-name="ce20">
            <text:p>289,36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9">
          <table:table-cell office:value-type="float" office:value="16" table:style-name="ce16">
            <text:p>16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ТП</text:p>
          </table:table-cell>
          <table:table-cell office:value-type="string" table:style-name="ce16">
            <text:p>АВ-0,4 Л-1,2,3 РТП-74 ВЛ-10кВ Ф-5 ПС Иглин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09,16 2026.04.20</text:p>
          </table:table-cell>
          <table:table-cell office:value-type="string" table:style-name="ce18">
            <text:p>10,40 2026.04.20</text:p>
          </table:table-cell>
          <table:table-cell office:value-type="string" table:style-name="ce16">
            <text:p>П</text:p>
          </table:table-cell>
          <table:table-cell office:value-type="float" office:value="1.24" table:style-name="ce16">
            <text:p>1,24</text:p>
          </table:table-cell>
          <table:table-cell office:value-type="string" table:style-name="ce16">
            <text:p>АВ-0,4кВ Л-1,2,3 ТП-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" table:formula="of:=[.M26]" table:style-name="ce20">
            <text:p>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" table:formula="of:=[.M26]" table:style-name="ce20">
            <text:p>95</text:p>
          </table:table-cell>
          <table:table-cell office:value-type="float" office:value="0" table:style-name="ce20">
            <text:p>0</text:p>
          </table:table-cell>
          <table:table-cell office:value-type="float" office:value="343.61500000000001" table:formula="of:=[.M26]*3.617" table:style-name="ce20">
            <text:p>343,615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9">
          <table:table-cell office:value-type="float" office:value="17" table:style-name="ce16">
            <text:p>17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ТП</text:p>
          </table:table-cell>
          <table:table-cell office:value-type="string" table:style-name="ce16">
            <text:p>АВ-0,4 Л-1,2,3 РТП-13 ВЛ-10кВ Ф-5 ПС Иглин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13,27 2026.04.20</text:p>
          </table:table-cell>
          <table:table-cell office:value-type="string" table:style-name="ce18">
            <text:p>13,55 2026.04.20</text:p>
          </table:table-cell>
          <table:table-cell office:value-type="string" table:style-name="ce16">
            <text:p>П</text:p>
          </table:table-cell>
          <table:table-cell office:value-type="float" office:value="0.28000000000000003" table:style-name="ce16">
            <text:p>0,28</text:p>
          </table:table-cell>
          <table:table-cell office:value-type="string" table:style-name="ce16">
            <text:p>АВ-0,4кВ Л-1,2,3 ТП-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" table:formula="of:=[.M27]" table:style-name="ce20">
            <text:p>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" table:formula="of:=[.M27]" table:style-name="ce20">
            <text:p>53</text:p>
          </table:table-cell>
          <table:table-cell office:value-type="float" office:value="0" table:style-name="ce20">
            <text:p>0</text:p>
          </table:table-cell>
          <table:table-cell office:value-type="float" office:value="191.70099999999999" table:formula="of:=[.M27]*3.617" table:style-name="ce20">
            <text:p>191,701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9">
          <table:table-cell office:value-type="float" office:value="18" table:style-name="ce16">
            <text:p>18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ТП</text:p>
          </table:table-cell>
          <table:table-cell office:value-type="string" table:style-name="ce16">
            <text:p>АВ-0,4 Л-1,2,3 РТП-7 ВЛ-10кВ Ф-5 ПС Иглин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13,59 2026.04.20</text:p>
          </table:table-cell>
          <table:table-cell office:value-type="string" table:style-name="ce18">
            <text:p>14,32 2026.04.20</text:p>
          </table:table-cell>
          <table:table-cell office:value-type="string" table:style-name="ce16">
            <text:p>П</text:p>
          </table:table-cell>
          <table:table-cell office:value-type="float" office:value="0.33" table:style-name="ce16">
            <text:p>0,33</text:p>
          </table:table-cell>
          <table:table-cell office:value-type="string" table:style-name="ce16">
            <text:p>АВ-0,4кВ Л-1,2,3 ТП-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" table:formula="of:=[.M28]" table:style-name="ce20">
            <text:p>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" table:formula="of:=[.M28]" table:style-name="ce20">
            <text:p>82</text:p>
          </table:table-cell>
          <table:table-cell office:value-type="float" office:value="0" table:style-name="ce20">
            <text:p>0</text:p>
          </table:table-cell>
          <table:table-cell office:value-type="float" office:value="296.59399999999999" table:formula="of:=[.M28]*3.617" table:style-name="ce20">
            <text:p>296,594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9">
          <table:table-cell office:value-type="float" office:value="19" table:style-name="ce16">
            <text:p>19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 Л-1 <text:s/>ВЛ-10кВ Ф-340 ПС Восточная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10,59 2026.04.21</text:p>
          </table:table-cell>
          <table:table-cell office:value-type="string" table:style-name="ce18">
            <text:p>13,28 2026.04.21</text:p>
          </table:table-cell>
          <table:table-cell office:value-type="string" table:style-name="ce16">
            <text:p>П</text:p>
          </table:table-cell>
          <table:table-cell office:value-type="float" office:value="2.29" table:style-name="ce16">
            <text:p>2,29</text:p>
          </table:table-cell>
          <table:table-cell office:value-type="string" table:style-name="ce16">
            <text:p>ВЛ-0,4кВ Л-1 ТП-1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formula="of:=[.M29]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formula="of:=[.M29]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08.51" table:formula="of:=[.M29]*3.617" table:style-name="ce20">
            <text:p>108,51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9">
          <table:table-cell office:value-type="float" office:value="20" table:style-name="ce16">
            <text:p>20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ТП</text:p>
          </table:table-cell>
          <table:table-cell office:value-type="string" table:style-name="ce16">
            <text:p>АВ-0,4 <text:s/>РТП-41Г ВЛ-10кВ Ф-4 ПС Иглин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09,10 2026.04.21</text:p>
          </table:table-cell>
          <table:table-cell office:value-type="string" table:style-name="ce18">
            <text:p>10,50 2026.04.21</text:p>
          </table:table-cell>
          <table:table-cell office:value-type="string" table:style-name="ce16">
            <text:p>П</text:p>
          </table:table-cell>
          <table:table-cell office:value-type="float" office:value="1.4" table:style-name="ce16">
            <text:p>1,4</text:p>
          </table:table-cell>
          <table:table-cell office:value-type="string" table:style-name="ce16">
            <text:p>АВ-0,4кВ Л-1,2,3 ТП-9Г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" table:formula="of:=[.M30]" table:style-name="ce20">
            <text:p>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" table:formula="of:=[.M30]" table:style-name="ce20">
            <text:p>52</text:p>
          </table:table-cell>
          <table:table-cell office:value-type="float" office:value="0" table:style-name="ce20">
            <text:p>0</text:p>
          </table:table-cell>
          <table:table-cell office:value-type="float" office:value="188.084" table:formula="of:=[.M30]*3.617" table:style-name="ce20">
            <text:p>188,084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9">
          <table:table-cell office:value-type="float" office:value="21" table:style-name="ce16">
            <text:p>21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ТП</text:p>
          </table:table-cell>
          <table:table-cell office:value-type="string" table:style-name="ce16">
            <text:p>АВ-0,4 <text:s/>РТП-102 ВЛ-10кВ Ф-4 ПС Иглин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12,43 2026.04.21</text:p>
          </table:table-cell>
          <table:table-cell office:value-type="string" table:style-name="ce18">
            <text:p>13,48 2026.04.21</text:p>
          </table:table-cell>
          <table:table-cell office:value-type="string" table:style-name="ce16">
            <text:p>П</text:p>
          </table:table-cell>
          <table:table-cell office:value-type="float" office:value="1.5" table:style-name="ce16">
            <text:p>1,5</text:p>
          </table:table-cell>
          <table:table-cell office:value-type="string" table:style-name="ce16">
            <text:p>АВ-0,4кВ Л-1,2,3 ТП-12Г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" table:formula="of:=[.M31]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" table:formula="of:=[.M31]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137.446" table:formula="of:=[.M31]*3.617" table:style-name="ce20">
            <text:p>137,446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9">
          <table:table-cell office:value-type="float" office:value="22" table:style-name="ce16">
            <text:p>22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 Л-2 <text:s/>ВЛ-10кВ Ф-230 ПС Восточная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14,57 2026.04.24</text:p>
          </table:table-cell>
          <table:table-cell office:value-type="string" table:style-name="ce18">
            <text:p>15,35 2026.04.24</text:p>
          </table:table-cell>
          <table:table-cell office:value-type="string" table:style-name="ce16">
            <text:p>П</text:p>
          </table:table-cell>
          <table:table-cell office:value-type="float" office:value="0.38" table:style-name="ce16">
            <text:p>0,38</text:p>
          </table:table-cell>
          <table:table-cell office:value-type="string" table:style-name="ce16">
            <text:p>ВЛ-0,4кВ Л-2 ТП-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" table:formula="of:=[.M32]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formula="of:=[.M32]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155.53100000000001" table:formula="of:=[.M32]*3.617" table:style-name="ce20">
            <text:p>155,531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9">
          <table:table-cell office:value-type="float" office:value="23" table:style-name="ce16">
            <text:p>23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кВ Л-3 <text:s text:c="12"/>ТП-69 <text:s/>ВЛ-10кВ <text:s text:c="4"/>Ф-4 ПС Иглино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09,00 2026.04.24</text:p>
          </table:table-cell>
          <table:table-cell office:value-type="string" table:style-name="ce18">
            <text:p>09,37 2026.04.24</text:p>
          </table:table-cell>
          <table:table-cell office:value-type="string" table:style-name="ce18">
            <text:p>П</text:p>
          </table:table-cell>
          <table:table-cell office:value-type="float" office:value="0.37" table:style-name="ce18">
            <text:p>0,37</text:p>
          </table:table-cell>
          <table:table-cell office:value-type="string" table:style-name="ce16">
            <text:p>ВЛ-0,4кВ Л-3 ТП-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" table:formula="of:=[.M33]" table:style-name="ce20">
            <text:p>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" table:formula="of:=[.M33]" table:style-name="ce20">
            <text:p>70</text:p>
          </table:table-cell>
          <table:table-cell office:value-type="float" office:value="0" table:style-name="ce20">
            <text:p>0</text:p>
          </table:table-cell>
          <table:table-cell office:value-type="float" office:value="253.19" table:formula="of:=[.M33]*3.617" table:style-name="ce20">
            <text:p>253,19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13">
          <table:table-cell office:value-type="float" office:value="24" table:style-name="ce16">
            <text:p>24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 Л-1 <text:s/>ВЛ-10кВ Ф-340 ПС Восточная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10,13 2026.04.26</text:p>
          </table:table-cell>
          <table:table-cell office:value-type="string" table:style-name="ce18">
            <text:p>11,55 2026.04.26</text:p>
          </table:table-cell>
          <table:table-cell office:value-type="string" table:style-name="ce16">
            <text:p>П</text:p>
          </table:table-cell>
          <table:table-cell office:value-type="float" office:value="1.42" table:style-name="ce16">
            <text:p>1,42</text:p>
          </table:table-cell>
          <table:table-cell office:value-type="string" table:style-name="ce16">
            <text:p>ВЛ-0,4кВ Л-1 ТП-1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formula="of:=[.M34]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formula="of:=[.M34]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08.51" table:formula="of:=[.M34]*3.617" table:style-name="ce20">
            <text:p>108,51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9">
          <table:table-cell office:value-type="float" office:value="25" table:style-name="ce16">
            <text:p>25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 Л-1 <text:s text:c="12"/>ВЛ-10кВ ТП-99 <text:s text:c="7"/>Ф-406 РП Вятка</text:p>
          </table:table-cell>
          <table:table-cell office:value-type="string" table:style-name="ce16">
            <text:p>0.38</text:p>
          </table:table-cell>
          <table:table-cell office:value-type="string" table:style-name="ce18">
            <text:p>09,50 2026.04.28</text:p>
          </table:table-cell>
          <table:table-cell office:value-type="string" table:style-name="ce18">
            <text:p>17,00 2026.04.28</text:p>
          </table:table-cell>
          <table:table-cell office:value-type="string" table:style-name="ce16">
            <text:p>П</text:p>
          </table:table-cell>
          <table:table-cell office:value-type="float" office:value="7.1" table:style-name="ce16">
            <text:p>7,1</text:p>
          </table:table-cell>
          <table:table-cell office:value-type="string" table:style-name="ce16">
            <text:p>ВЛ-0,4кВ Л-1 ТП-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" table:formula="of:=[.M35]" table:style-name="ce20">
            <text:p>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" table:formula="of:=[.M35]" table:style-name="ce20">
            <text:p>68</text:p>
          </table:table-cell>
          <table:table-cell office:value-type="float" office:value="0" table:style-name="ce20">
            <text:p>0</text:p>
          </table:table-cell>
          <table:table-cell office:value-type="float" office:value="245.95599999999999" table:formula="of:=[.M35]*3.617" table:style-name="ce20">
            <text:p>245,956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style-name="ro9">
          <table:table-cell office:value-type="float" office:value="26" table:style-name="ce16">
            <text:p>26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6">
            <text:p>ВЛ</text:p>
          </table:table-cell>
          <table:table-cell office:value-type="string" table:style-name="ce16">
            <text:p>АВ-0,4 Л-2 ТП-21 ВЛ-10кВ Ф-4 <text:s text:c="4"/>ПС Улу-Теляк</text:p>
          </table:table-cell>
          <table:table-cell office:value-type="string" table:style-name="ce23">
            <text:p>0.38</text:p>
          </table:table-cell>
          <table:table-cell office:value-type="string" table:style-name="ce18">
            <text:p>09,59 2026.04.29</text:p>
          </table:table-cell>
          <table:table-cell office:value-type="string" table:style-name="ce18">
            <text:p>11,11 2026.04.29</text:p>
          </table:table-cell>
          <table:table-cell office:value-type="string" table:style-name="ce16">
            <text:p>П</text:p>
          </table:table-cell>
          <table:table-cell office:value-type="float" office:value="1.1200000000000001" table:style-name="ce16">
            <text:p>1,12</text:p>
          </table:table-cell>
          <table:table-cell office:value-type="string" table:style-name="ce16">
            <text:p>ВЛ-0,4кВ Л-2 ТП-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" table:formula="of:=[.M36]" table:style-name="ce20">
            <text:p>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" table:formula="of:=[.M36]" table:style-name="ce20">
            <text:p>64</text:p>
          </table:table-cell>
          <table:table-cell office:value-type="float" office:value="0" table:style-name="ce20">
            <text:p>0</text:p>
          </table:table-cell>
          <table:table-cell office:value-type="float" office:value="231.488" table:formula="of:=[.M36]*3.617" table:style-name="ce20">
            <text:p>231,488</text:p>
          </table:table-cell>
          <table:table-cell table:number-columns-repeated="2" table:style-name="ce16"/>
          <table:table-cell table:number-columns-repeated="2" table:style-name="ce21"/>
          <table:table-cell office:value-type="float" office:value="1" table:style-name="ce16">
            <text:p>1</text:p>
          </table:table-cell>
          <table:table-cell table:number-columns-repeated="16357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_ftn1" table:cell-range-address="Отчет.$A$19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  <table:named-range table:name="Print_Area" table:cell-range-address="Отчет.$H$18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14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14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  <table:database-ranges>
        <table:database-range table:target-range-address="Отчет.A10:Отчет.AA1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iy Raznomazov</meta:initial-creator>
    <dc:creator>Тимирова Диляра Тагировна</dc:creator>
    <meta:creation-date>2017-02-13T15:22:59Z</meta:creation-date>
    <dc:date>2026-06-01T09:38:55Z</dc:date>
    <meta:editing-cycles>1</meta:editing-cycles>
    <meta:editing-duration>PT80S</meta:editing-duration>
  </office:meta>
</office:document-meta>
</file>