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cell-protect="none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otation-angle="90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374151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BDD7EE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1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12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тче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1008" table:default-cell-style-name="ce2"/>
        <table:table-column table:style-name="co1" table:number-columns-repeated="15360" table:default-cell-style-name="ce1"/>
        <table:table-row table:style-name="ro1">
          <table:table-cell table:number-columns-spanned="15" table:number-rows-spanned="1" table:style-name="ce32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3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ых организаций <text:s/>за</text:p>
          </table:table-cell>
          <table:table-cell table:number-columns-repeated="13" table:style-name="ce3"/>
          <table:table-cell table:number-columns-repeated="2" table:style-name="ce2"/>
          <table:table-cell office:value-type="string" table:style-name="ce4">
            <text:p>май</text:p>
          </table:table-cell>
          <table:table-cell office:value-type="string" table:style-name="ce5">
            <text:p>месяц</text:p>
          </table:table-cell>
          <table:table-cell office:value-type="float" office:value="2026" table:style-name="ce4">
            <text:p>2026</text:p>
          </table:table-cell>
          <table:table-cell office:value-type="string" table:style-name="ce6">
            <text:p>года</text:p>
          </table:table-cell>
          <table:table-cell table:number-columns-repeated="2" table:style-name="ce2"/>
          <table:table-cell table:number-columns-repeated="5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number-columns-spanned="20" table:number-rows-spanned="1" table:style-name="ce33"/>
          <table:covered-table-cell table:number-columns-repeated="19"/>
          <table:table-cell table:number-columns-repeated="2" table:style-name="ce2"/>
          <table:table-cell table:number-columns-repeated="5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string" table:number-columns-spanned="20" table:number-rows-spanned="1" table:style-name="ce34">
            <text:p>наименование электросетевой организации</text:p>
          </table:table-cell>
          <table:covered-table-cell table:number-columns-repeated="19"/>
          <table:table-cell table:number-columns-repeated="7" table:style-name="ce8"/>
          <table:table-cell table:number-columns-repeated="997" table:style-name="ce2"/>
          <table:table-cell table:number-columns-repeated="15360"/>
        </table:table-row>
        <table:table-row table:style-name="ro2">
          <table:table-cell table:number-columns-repeated="6" table:style-name="ce9"/>
          <table:table-cell table:number-columns-repeated="12" table:style-name="ce10"/>
          <table:table-cell table:number-columns-repeated="9" table:style-name="ce11"/>
          <table:table-cell table:number-columns-repeated="16357" table:style-name="ce12"/>
        </table:table-row>
        <table:table-row table:style-name="ro3">
          <table:table-cell office:value-type="string" table:number-columns-spanned="9" table:number-rows-spanned="1" table:style-name="ce35">
            <text:p>Данные о факте прекращения передачи электрической энергии</text:p>
          </table:table-cell>
          <table:covered-table-cell table:number-columns-repeated="8"/>
          <table:table-cell office:value-type="string" table:number-columns-spanned="13" table:number-rows-spanned="1" table:style-name="ce35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2"/>
          <table:table-cell office:value-type="string" table:number-columns-spanned="1" table:number-rows-spanned="4" table:style-name="ce36">
            <text:p>Перечень смежных сетевых организаций, затронутых прекращением передачи электрической энергии</text:p>
          </table:table-cell>
          <table:table-cell office:value-type="string" table:number-columns-spanned="3" table:number-rows-spanned="2" table:style-name="ce35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/>
          <table:table-cell office:value-type="string" table:number-columns-spanned="1" table:number-rows-spanned="4" table:style-name="ce36">
            <text:p>Учет в показателях надежности, в т.ч. индикативных показателях надежности (0 - нет, 1 - да)</text:p>
          </table:table-cell>
          <table:table-cell table:number-columns-repeated="997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36">
            <text:p>Номер прекращения передачи электрической энергии / Номер итоговой строки</text:p>
          </table:table-cell>
          <table:table-cell office:value-type="string" table:number-columns-spanned="1" table:number-rows-spanned="3" table:style-name="ce36">
            <text:p>Наименование структурной единицы сетевой организации</text:p>
          </table:table-cell>
          <table:table-cell office:value-type="string" table:number-columns-spanned="1" table:number-rows-spanned="3" table:style-name="ce36">
            <text:p>Вид объекта: КЛ, ВЛ, КВЛ, ПС, ТП, РП</text:p>
          </table:table-cell>
          <table:table-cell office:value-type="string" table:number-columns-spanned="1" table:number-rows-spanned="3" table:style-name="ce36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</text:p>
          </table:table-cell>
          <table:table-cell office:value-type="string" table:number-columns-spanned="1" table:number-rows-spanned="3" table:style-name="ce36">
            <text:p>Высший класс напряжения отключенного оборудования сетевой организации, кВ</text:p>
          </table:table-cell>
          <table:table-cell office:value-type="string" table:number-columns-spanned="1" table:number-rows-spanned="3" table:style-name="ce36">
            <text:p>Время и дата начала прекращения передачи электрической энергии (часы, минуты, ГГГГ.ММ.ДД)</text:p>
          </table:table-cell>
          <table:table-cell office:value-type="string" table:number-columns-spanned="1" table:number-rows-spanned="3" table:style-name="ce36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office:value-type="string" table:number-columns-spanned="1" table:number-rows-spanned="3" table:style-name="ce36">
            <text:p>Вид прекращения передачи электроэнергии (П, А, В)</text:p>
          </table:table-cell>
          <table:table-cell office:value-type="string" table:number-columns-spanned="1" table:number-rows-spanned="3" table:style-name="ce36">
            <text:p>Продолжительность прекращения передачи электрической энергии, час</text:p>
          </table:table-cell>
          <table:table-cell office:value-type="string" table:number-columns-spanned="1" table:number-rows-spanned="3" table:style-name="ce36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office:value-type="string" table:number-columns-spanned="1" table:number-rows-spanned="3" table:style-name="ce36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office:value-type="string" table:number-columns-spanned="1" table:number-rows-spanned="3" table:style-name="ce36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office:value-type="string" table:number-columns-spanned="9" table:number-rows-spanned="1" table:style-name="ce35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/>
          <table:table-cell office:value-type="string" table:number-columns-spanned="1" table:number-rows-spanned="3" table:style-name="ce36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997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ВСЕГО</text:p>
          </table:table-cell>
          <table:table-cell office:value-type="string" table:number-columns-spanned="3" table:number-rows-spanned="1" table:style-name="ce35">
            <text:p>в разделении категорий надежности потребителей электрической энергии</text:p>
          </table:table-cell>
          <table:covered-table-cell table:number-columns-repeated="2"/>
          <table:table-cell office:value-type="string" table:number-columns-spanned="4" table:number-rows-spanned="1" table:style-name="ce35">
            <text:p>в разделении уровней напряжения ЭПУ потребителя электрической энергии</text:p>
          </table:table-cell>
          <table:covered-table-cell table:number-columns-repeated="3"/>
          <table:table-cell office:value-type="string" table:number-columns-spanned="1" table:number-rows-spanned="2" table:style-name="ce36">
            <text:p>Смежные сетевые организации и производители электрической энергии</text:p>
          </table:table-cell>
          <table:covered-table-cell/>
          <table:covered-table-cell/>
          <table:table-cell office:value-type="string" table:number-columns-spanned="1" table:number-rows-spanned="2" table:style-name="ce36">
            <text:p>Номер и дата акта расследования технологического нарушения, записи в оперативном журнале</text:p>
          </table:table-cell>
          <table:table-cell office:value-type="string" table:number-columns-spanned="1" table:number-rows-spanned="2" table:style-name="ce36">
            <text:p>Код организационной причины аварии</text:p>
          </table:table-cell>
          <table:table-cell office:value-type="string" table:number-columns-spanned="1" table:number-rows-spanned="2" table:style-name="ce36">
            <text:p>Код технической причины повреждения оборудования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-я категория надежности</text:p>
          </table:table-cell>
          <table:table-cell office:value-type="string" table:style-name="ce13">
            <text:p>2-я категория надежности</text:p>
          </table:table-cell>
          <table:table-cell office:value-type="string" table:style-name="ce13">
            <text:p>3-я категория надежности</text:p>
          </table:table-cell>
          <table:table-cell office:value-type="string" table:style-name="ce13">
            <text:p>ВН (110 кВ и выше)</text:p>
          </table:table-cell>
          <table:table-cell office:value-type="string" table:style-name="ce13">
            <text:p>СН1 (35 кВ)</text:p>
          </table:table-cell>
          <table:table-cell office:value-type="string" table:style-name="ce13">
            <text:p>СН2 (6-20 кВ)</text:p>
          </table:table-cell>
          <table:table-cell office:value-type="string" table:style-name="ce13">
            <text:p>НН (0,22-1 к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Вид работ</text:p>
          </table:table-cell>
          <table:table-cell table:number-columns-repeated="996" table:style-name="ce2"/>
          <table:table-cell table:number-columns-repeated="15360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table:number-columns-repeated="997" table:style-name="ce2"/>
          <table:table-cell table:number-columns-repeated="15360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16">
            <text:p>АВ-0,4 Л-3 <text:s text:c="12"/>ВЛ-10кВ ТП-51 <text:s text:c="6"/>Ф-406 РП Вятка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09,50 2026.05.04</text:p>
          </table:table-cell>
          <table:table-cell office:value-type="string" table:style-name="ce18">
            <text:p>11,25 2026.05.04</text:p>
          </table:table-cell>
          <table:table-cell office:value-type="string" table:style-name="ce16">
            <text:p>П</text:p>
          </table:table-cell>
          <table:table-cell office:value-type="float" office:value="1.35" table:style-name="ce16">
            <text:p>1,35</text:p>
          </table:table-cell>
          <table:table-cell office:value-type="string" table:style-name="ce16">
            <text:p>ВЛ-0,4кВ Л-3 ТП-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" table:formula="of:=[.M11]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formula="of:=[.M11]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75.956999999999994" table:formula="of:=[.M11]*3.617" table:style-name="ce20">
            <text:p>75,957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office:value-type="string" table:number-columns-spanned="6" table:number-rows-spanned="1" table:style-name="ce38">
            <text:p>Устранение дефектных контактных соединений на линии</text:p>
          </table:table-cell>
          <table:covered-table-cell table:number-columns-repeated="5"/>
          <table:table-cell table:number-columns-repeated="16351"/>
        </table:table-row>
        <table:table-row table:style-name="ro9">
          <table:table-cell office:value-type="float" office:value="2" table:style-name="ce37">
            <text:p>2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16">
            <text:p>АВ-0,4 Л-2 РТП-64 ВЛ-10кВ Ф-7 ПС Тавтиманово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9,43 2026.05.04</text:p>
          </table:table-cell>
          <table:table-cell office:value-type="string" table:style-name="ce18">
            <text:p>13,08 2026.05.04</text:p>
          </table:table-cell>
          <table:table-cell office:value-type="string" table:style-name="ce16">
            <text:p>П</text:p>
          </table:table-cell>
          <table:table-cell office:value-type="float" office:value="3.25" table:style-name="ce16">
            <text:p>3,25</text:p>
          </table:table-cell>
          <table:table-cell office:value-type="string" table:style-name="ce16">
            <text:p>ВЛ-0,4кВ Л-2 ТП-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" table:formula="of:=[.M12]" table:style-name="ce20">
            <text:p>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" table:formula="of:=[.M12]" table:style-name="ce20">
            <text:p>65</text:p>
          </table:table-cell>
          <table:table-cell office:value-type="float" office:value="0" table:style-name="ce20">
            <text:p>0</text:p>
          </table:table-cell>
          <table:table-cell office:value-type="float" office:value="235.10499999999999" table:formula="of:=[.M12]*3.617" table:style-name="ce20">
            <text:p>235,105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office:value-type="string" table:number-columns-spanned="5" table:number-rows-spanned="1" table:style-name="ce38">
            <text:p>Перенос линии с деревянных опор на СВ-95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16">
            <text:p>АВ-0,4кВ Л-2 <text:s text:c="12"/>ТП-121 <text:s/>ВЛ-10кВ <text:s text:c="4"/>Ф-8 ПС Минзитарово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09,00 2026.05.05</text:p>
          </table:table-cell>
          <table:table-cell office:value-type="string" table:style-name="ce18">
            <text:p>10,27 2026.05.05</text:p>
          </table:table-cell>
          <table:table-cell office:value-type="string" table:style-name="ce18">
            <text:p>П</text:p>
          </table:table-cell>
          <table:table-cell office:value-type="float" office:value="1.27" table:style-name="ce18">
            <text:p>1,27</text:p>
          </table:table-cell>
          <table:table-cell office:value-type="string" table:style-name="ce16">
            <text:p>ВЛ-0,4кВ Л-2 ТП-1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" table:formula="of:=[.M13]" table:style-name="ce20">
            <text:p>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" table:formula="of:=[.M13]" table:style-name="ce20">
            <text:p>74</text:p>
          </table:table-cell>
          <table:table-cell office:value-type="float" office:value="0" table:style-name="ce20">
            <text:p>0</text:p>
          </table:table-cell>
          <table:table-cell office:value-type="float" office:value="267.65800000000002" table:formula="of:=[.M13]*3.617" table:style-name="ce20">
            <text:p>267,658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office:value-type="string" table:number-columns-spanned="5" table:number-rows-spanned="1" table:style-name="ce38">
            <text:p>Перенос линии на СВ-95, демонтаж деревянных опор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ТП</text:p>
          </table:table-cell>
          <table:table-cell office:value-type="string" table:style-name="ce16">
            <text:p>АВ-0,4 Л-1,2,3,4 РТП-9627 ВЛ-10кВ Ф-27 ПС Шакша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10,58 2026.05.06</text:p>
          </table:table-cell>
          <table:table-cell office:value-type="string" table:style-name="ce18">
            <text:p>12,30 2026.05.06</text:p>
          </table:table-cell>
          <table:table-cell office:value-type="string" table:style-name="ce16">
            <text:p>П</text:p>
          </table:table-cell>
          <table:table-cell office:value-type="float" office:value="1.32" table:style-name="ce16">
            <text:p>1,32</text:p>
          </table:table-cell>
          <table:table-cell office:value-type="string" table:style-name="ce16">
            <text:p>АВ-0,4кВ Л-1,2,3,4 ТП-96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" table:formula="of:=[.M14]" table:style-name="ce20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formula="of:=[.M14]" table:style-name="ce20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173.61599999999999" table:formula="of:=[.M14]*3.617" table:style-name="ce20">
            <text:p>173,616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office:value-type="string" table:number-columns-spanned="5" table:number-rows-spanned="1" table:style-name="ce38">
            <text:p>Покраска ТП-9627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float" office:value="5" table:style-name="ce37">
            <text:p>5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16">
            <text:p>АВ-0,4кВ Л-1 <text:s text:c="12"/>ТП-10 ВЛ-10кВ <text:s text:c="4"/>Ф-5 ПС Иглино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09,01 2026.05.06</text:p>
          </table:table-cell>
          <table:table-cell office:value-type="string" table:style-name="ce18">
            <text:p>13,36 2026.05.06</text:p>
          </table:table-cell>
          <table:table-cell office:value-type="string" table:style-name="ce18">
            <text:p>П</text:p>
          </table:table-cell>
          <table:table-cell office:value-type="float" office:value="4.3499999999999996" table:style-name="ce18">
            <text:p>4,35</text:p>
          </table:table-cell>
          <table:table-cell office:value-type="string" table:style-name="ce16">
            <text:p>ВЛ-0,4кВ Л-1 ТП-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" table:formula="of:=[.M15]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formula="of:=[.M15]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126.595" table:formula="of:=[.M15]*3.617" table:style-name="ce20">
            <text:p>126,595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office:value-type="string" table:number-columns-spanned="6" table:number-rows-spanned="1" table:style-name="ce38">
            <text:p>Замена голого провода на СИП, перенос линии с д/опор на СВ-95, д/монтаж д/опор</text:p>
          </table:table-cell>
          <table:covered-table-cell table:number-columns-repeated="5"/>
          <table:table-cell table:number-columns-repeated="16351"/>
        </table:table-row>
        <table:table-row table:style-name="ro8">
          <table:table-cell office:value-type="float" office:value="6" table:style-name="ce37">
            <text:p>6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16">
            <text:p>АВ-0,4 Л-2 РТП-64 ВЛ-10кВ Ф-7 ПС Тавтиманово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9,29 2026.05.06</text:p>
          </table:table-cell>
          <table:table-cell office:value-type="string" table:style-name="ce18">
            <text:p>14,35 2026.05.06</text:p>
          </table:table-cell>
          <table:table-cell office:value-type="string" table:style-name="ce16">
            <text:p>П</text:p>
          </table:table-cell>
          <table:table-cell office:value-type="float" office:value="5.6" table:style-name="ce16">
            <text:p>5,6</text:p>
          </table:table-cell>
          <table:table-cell office:value-type="string" table:style-name="ce16">
            <text:p>ВЛ-0,4кВ Л-2 ТП-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" table:formula="of:=[.M16]" table:style-name="ce20">
            <text:p>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" table:formula="of:=[.M16]" table:style-name="ce20">
            <text:p>65</text:p>
          </table:table-cell>
          <table:table-cell office:value-type="float" office:value="0" table:style-name="ce20">
            <text:p>0</text:p>
          </table:table-cell>
          <table:table-cell office:value-type="float" office:value="235.10499999999999" table:formula="of:=[.M16]*3.617" table:style-name="ce20">
            <text:p>235,105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office:value-type="string" table:number-columns-spanned="5" table:number-rows-spanned="1" table:style-name="ce38">
            <text:p>Перенос линии с деревянных опор на СВ-95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float" office:value="7" table:style-name="ce37">
            <text:p>7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КЛ</text:p>
          </table:table-cell>
          <table:table-cell office:value-type="string" table:style-name="ce16">
            <text:p>РС-3025 <text:s/>Ф-23 ПС Кушнаренково</text:p>
          </table:table-cell>
          <table:table-cell office:value-type="string" table:style-name="ce17">
            <text:p>10 (10.5)</text:p>
          </table:table-cell>
          <table:table-cell office:value-type="string" table:style-name="ce18">
            <text:p>11,29 2026.05.07</text:p>
          </table:table-cell>
          <table:table-cell office:value-type="string" table:style-name="ce18">
            <text:p>15,42 2026.05.07</text:p>
          </table:table-cell>
          <table:table-cell office:value-type="string" table:style-name="ce16">
            <text:p>П</text:p>
          </table:table-cell>
          <table:table-cell office:value-type="float" office:value="4.13" table:style-name="ce16">
            <text:p>4,13</text:p>
          </table:table-cell>
          <table:table-cell office:value-type="string" table:style-name="ce16">
            <text:p>КЛ-10кВ РС-3026 ТП-06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[.M17]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of:=[.M17]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.617" table:formula="of:=[.M17]*3.617" table:style-name="ce20">
            <text:p>3,617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office:value-type="string" table:number-columns-spanned="5" table:number-rows-spanned="1" table:style-name="ce38">
            <text:p>Ремонт КЛ-10кВ на РС-3026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float" office:value="8" table:style-name="ce37">
            <text:p>8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16">
            <text:p>АВ-0,4 Л-1 РТП-64 ВЛ-10кВ Ф-7 ПС Тавтиманово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9,31 2026.05.07</text:p>
          </table:table-cell>
          <table:table-cell office:value-type="string" table:style-name="ce18">
            <text:p>13,35 2026.05.07</text:p>
          </table:table-cell>
          <table:table-cell office:value-type="string" table:style-name="ce30">
            <text:p>П</text:p>
          </table:table-cell>
          <table:table-cell office:value-type="float" office:value="4.4000000000000004" table:style-name="ce30">
            <text:p>4,4</text:p>
          </table:table-cell>
          <table:table-cell office:value-type="string" table:style-name="ce16">
            <text:p>ВЛ-0,4кВ Л-1 ТП-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" table:formula="of:=[.M18]" table:style-name="ce20">
            <text:p>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" table:formula="of:=[.M18]" table:style-name="ce20">
            <text:p>65</text:p>
          </table:table-cell>
          <table:table-cell office:value-type="float" office:value="0" table:style-name="ce20">
            <text:p>0</text:p>
          </table:table-cell>
          <table:table-cell office:value-type="float" office:value="235.10499999999999" table:formula="of:=[.M18]*3.617" table:style-name="ce20">
            <text:p>235,105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office:value-type="string" table:number-columns-spanned="5" table:number-rows-spanned="1" table:style-name="ce38">
            <text:p>Установка опор в охранной зоне ВЛ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style-name="ro10">
          <table:table-cell office:value-type="float" office:value="9" table:style-name="ce37">
            <text:p>9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КЛ</text:p>
          </table:table-cell>
          <table:table-cell office:value-type="string" table:style-name="ce16">
            <text:p>АВ-0,4кВ Л-13 <text:s text:c="7"/>РП-921 РУ-0,4кВ н.п. Авдон</text:p>
          </table:table-cell>
          <table:table-cell office:value-type="string" table:style-name="ce16">
            <text:p>0.38</text:p>
          </table:table-cell>
          <table:table-cell office:value-type="string" table:style-name="ce22">
            <text:p>10.18 2026.05.13</text:p>
          </table:table-cell>
          <table:table-cell office:value-type="string" table:style-name="ce22">
            <text:p>11,30 2026.05.13</text:p>
          </table:table-cell>
          <table:table-cell office:value-type="string" table:style-name="ce23">
            <text:p>П</text:p>
          </table:table-cell>
          <table:table-cell office:value-type="float" office:value="1.1200000000000001" table:style-name="ce23">
            <text:p>1,12</text:p>
          </table:table-cell>
          <table:table-cell office:value-type="string" table:style-name="ce23">
            <text:p>КЛ-0,4кВ РП-921 к ул. Молодежной 18,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[.M19]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[.M19]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4.468" table:formula="of:=[.M19]*3.617" table:style-name="ce19">
            <text:p>14,468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office:value-type="string" table:number-columns-spanned="5" table:number-rows-spanned="1" table:style-name="ce41">
            <text:p>Монтаж и прсоединение контактов концевой муфт <text:s text:c="10"/>КЛ-0,4кВ</text:p>
          </table:table-cell>
          <table:covered-table-cell table:number-columns-repeated="4"/>
          <table:table-cell table:number-columns-repeated="992" table:style-name="ce24"/>
          <table:table-cell table:number-columns-repeated="15360" table:style-name="ce25"/>
        </table:table-row>
        <table:table-row table:style-name="ro8">
          <table:table-cell office:value-type="float" office:value="10" table:style-name="ce37">
            <text:p>10</text:p>
          </table:table-cell>
          <table:table-cell office:value-type="string" table:style-name="ce2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16">
            <text:p>АВ-0,4кВ Л-1 <text:s text:c="2"/>ТП-21Г Ф-5 ПС Иглино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10,15 2026.05.13</text:p>
          </table:table-cell>
          <table:table-cell office:value-type="string" table:style-name="ce18">
            <text:p>11,35 2026.05.13</text:p>
          </table:table-cell>
          <table:table-cell office:value-type="string" table:style-name="ce18">
            <text:p>П</text:p>
          </table:table-cell>
          <table:table-cell office:value-type="float" office:value="1.2" table:style-name="ce27">
            <text:p>1,2</text:p>
          </table:table-cell>
          <table:table-cell office:value-type="string" table:style-name="ce16">
            <text:p>ВЛ-0,4кВ <text:s text:c="19"/>ТП-21Г Л-1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" table:formula="of:=[.M20]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" table:formula="of:=[.M20]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94.042000000000002" table:formula="of:=[.M20]*3.617" table:style-name="ce28">
            <text:p>94,042</text:p>
          </table:table-cell>
          <table:table-cell table:number-columns-repeated="2" table:style-name="ce26"/>
          <table:table-cell table:number-columns-repeated="2" table:style-name="ce29"/>
          <table:table-cell office:value-type="float" office:value="1" table:style-name="ce26">
            <text:p>1</text:p>
          </table:table-cell>
          <table:table-cell office:value-type="string" table:number-columns-spanned="5" table:number-rows-spanned="1" table:style-name="ce38">
            <text:p>Опиловка ДКР в охранной зоне ВЛ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style-name="ro11">
          <table:table-cell office:value-type="float" office:value="11" table:style-name="ce37">
            <text:p>11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16">
            <text:p>РТП-1, РТП-7, <text:s text:c="3"/>РО-7 ВЛ-10кВ <text:s text:c="4"/>Ф-23 ПС Стерлибаш</text:p>
          </table:table-cell>
          <table:table-cell office:value-type="string" table:style-name="ce17">
            <text:p>10 (10.5)</text:p>
          </table:table-cell>
          <table:table-cell office:value-type="string" table:style-name="ce18">
            <text:p>10,40 2026.05.14</text:p>
          </table:table-cell>
          <table:table-cell office:value-type="string" table:style-name="ce31">
            <text:p>14,22 2026.05.14</text:p>
          </table:table-cell>
          <table:table-cell office:value-type="string" table:style-name="ce18">
            <text:p>П</text:p>
          </table:table-cell>
          <table:table-cell office:value-type="float" office:value="3.42" table:style-name="ce18">
            <text:p>3,42</text:p>
          </table:table-cell>
          <table:table-cell office:value-type="string" table:style-name="ce16">
            <text:p>ВЛ-10кВ РО-7 <text:s text:c="3"/>от оп.№10 до РТП-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M21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M21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M21]*3.617" table:style-name="ce20">
            <text:p>0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office:value-type="string" table:number-columns-spanned="5" table:number-rows-spanned="1" table:style-name="ce38">
            <text:p>Подрезка ДКР в охранной зоне ВЛ-10кВ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style-name="ro12">
          <table:table-cell office:value-type="float" office:value="12" table:style-name="ce37">
            <text:p>12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16">
            <text:p>АВ-0,4кВ Л-2 <text:s text:c="12"/>ТП-40 <text:s/>ВЛ-10кВ <text:s text:c="4"/>Ф-5 ПС Иглино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12,10 2026.05.14</text:p>
          </table:table-cell>
          <table:table-cell office:value-type="string" table:style-name="ce18">
            <text:p>15,26 2026.05.14</text:p>
          </table:table-cell>
          <table:table-cell office:value-type="string" table:style-name="ce18">
            <text:p>П</text:p>
          </table:table-cell>
          <table:table-cell office:value-type="float" office:value="3.16" table:style-name="ce18">
            <text:p>3,16</text:p>
          </table:table-cell>
          <table:table-cell office:value-type="string" table:style-name="ce16">
            <text:p>ВЛ-0,4кВ Л-2 ТП-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" table:formula="of:=[.M22]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formula="of:=[.M22]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122.97799999999999" table:formula="of:=[.M22]*3.617" table:style-name="ce20">
            <text:p>122,978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office:value-type="string" table:number-columns-spanned="5" table:number-rows-spanned="1" table:style-name="ce38">
            <text:p>Опиловка ДКР в охранной зоне ВЛ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style-name="ro13">
          <table:table-cell office:value-type="float" office:value="13" table:style-name="ce37">
            <text:p>13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43">
            <text:p>ВЛ</text:p>
          </table:table-cell>
          <table:table-cell office:value-type="string" table:style-name="ce43">
            <text:p>ВЛ-10кВ за РС-14 Ф-4 ПС Иглино</text:p>
          </table:table-cell>
          <table:table-cell office:value-type="float" office:value="10" table:style-name="ce43">
            <text:p>10</text:p>
          </table:table-cell>
          <table:table-cell office:value-type="string" table:style-name="ce45">
            <text:p>09,08 2026.05.19</text:p>
          </table:table-cell>
          <table:table-cell office:value-type="string" table:style-name="ce45">
            <text:p>12,46 2026.05.19</text:p>
          </table:table-cell>
          <table:table-cell office:value-type="string" table:style-name="ce43">
            <text:p>П</text:p>
          </table:table-cell>
          <table:table-cell office:value-type="float" office:value="3.37" table:style-name="ce43">
            <text:p>3,37</text:p>
          </table:table-cell>
          <table:table-cell office:value-type="string" table:style-name="ce43">
            <text:p>ВЛ-10кВ за РС-14, РС-26, РК-2866 ТП-168, ТП-5, ТП-182, ТП-91, ТП-3185, ТП-116, ТП-70, ТП-29, ТП-11Г, ТП-1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0" table:formula="of:=[.M23]" table:style-name="ce20">
            <text:p>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" table:formula="of:=[.M23]" table:style-name="ce20">
            <text:p>350</text:p>
          </table:table-cell>
          <table:table-cell office:value-type="float" office:value="0" table:style-name="ce20">
            <text:p>0</text:p>
          </table:table-cell>
          <table:table-cell office:value-type="float" office:value="1265.95" table:formula="of:=[.M23]*3.617" table:style-name="ce20">
            <text:p>1265,95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office:value-type="string" table:number-columns-spanned="5" table:number-rows-spanned="1" table:style-name="ce38">
            <text:p>Опиловка ДКР в охранной зоне ВЛ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float" office:value="14" table:style-name="ce37">
            <text:p>14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43">
            <text:p>ВЛ</text:p>
          </table:table-cell>
          <table:table-cell office:value-type="string" table:style-name="ce43">
            <text:p>АВ-0,4кВ Л-2 <text:s text:c="12"/>ТП-40 <text:s/>ВЛ-10кВ <text:s text:c="4"/>Ф-5 ПС Иглино</text:p>
          </table:table-cell>
          <table:table-cell office:value-type="string" table:style-name="ce43">
            <text:p>0.38</text:p>
          </table:table-cell>
          <table:table-cell office:value-type="string" table:style-name="ce45">
            <text:p>12,05 2026.05.20</text:p>
          </table:table-cell>
          <table:table-cell office:value-type="string" table:style-name="ce45">
            <text:p>14,30 2026.05.20</text:p>
          </table:table-cell>
          <table:table-cell office:value-type="string" table:style-name="ce45">
            <text:p>П</text:p>
          </table:table-cell>
          <table:table-cell office:value-type="float" office:value="2.25" table:style-name="ce45">
            <text:p>2,25</text:p>
          </table:table-cell>
          <table:table-cell office:value-type="string" table:style-name="ce43">
            <text:p>ВЛ-0,4кВ Л-2 ТП-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" table:formula="of:=[.M24]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formula="of:=[.M24]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122.97799999999999" table:formula="of:=[.M24]*3.617" table:style-name="ce20">
            <text:p>122,978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office:value-type="string" table:number-columns-spanned="5" table:number-rows-spanned="1" table:style-name="ce38">
            <text:p>Замена голого провода на СИП, д/монтаж д/опор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float" office:value="15" table:style-name="ce37">
            <text:p>15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16">
            <text:p>АВ-0,4 Л-2 <text:s/>ВЛ-10кВ Ф-230 ПС Восточная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13,35 2026.05.21</text:p>
          </table:table-cell>
          <table:table-cell office:value-type="string" table:style-name="ce18">
            <text:p>15,00 2026.05.21</text:p>
          </table:table-cell>
          <table:table-cell office:value-type="string" table:style-name="ce16">
            <text:p>П</text:p>
          </table:table-cell>
          <table:table-cell office:value-type="float" office:value="1.25" table:style-name="ce16">
            <text:p>1,25</text:p>
          </table:table-cell>
          <table:table-cell office:value-type="string" table:style-name="ce16">
            <text:p>ВЛ-0,4кВ Л-2 ТП-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" table:formula="of:=[.M25]" table:style-name="ce20">
            <text:p>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formula="of:=[.M25]" table:style-name="ce20">
            <text:p>43</text:p>
          </table:table-cell>
          <table:table-cell office:value-type="float" office:value="0" table:style-name="ce20">
            <text:p>0</text:p>
          </table:table-cell>
          <table:table-cell office:value-type="float" office:value="155.53100000000001" table:formula="of:=[.M25]*3.617" table:style-name="ce20">
            <text:p>155,531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office:value-type="string" table:number-columns-spanned="5" table:number-rows-spanned="1" table:style-name="ce38">
            <text:p>Опиловка ДКР в охранной зоне ВЛ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float" office:value="16" table:style-name="ce37">
            <text:p>16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43">
            <text:p>АВ-0,4кВ Л-2 <text:s text:c="12"/>ТП-36 ВЛ-10кВ <text:s text:c="4"/>Ф-5 ПС Иглино</text:p>
          </table:table-cell>
          <table:table-cell office:value-type="string" table:style-name="ce43">
            <text:p>0.38</text:p>
          </table:table-cell>
          <table:table-cell office:value-type="string" table:style-name="ce45">
            <text:p>13,37 2026.05.25</text:p>
          </table:table-cell>
          <table:table-cell office:value-type="string" table:style-name="ce45">
            <text:p>17,16 2026.05.25</text:p>
          </table:table-cell>
          <table:table-cell office:value-type="string" table:style-name="ce45">
            <text:p>П</text:p>
          </table:table-cell>
          <table:table-cell office:value-type="float" office:value="3.34" table:style-name="ce45">
            <text:p>3,34</text:p>
          </table:table-cell>
          <table:table-cell office:value-type="string" table:style-name="ce43">
            <text:p>ВЛ-0,4кВ Л-2 ТП-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formula="of:=[.M26]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formula="of:=[.M26]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57.872" table:formula="of:=[.M26]*3.617" table:style-name="ce20">
            <text:p>57,872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office:value-type="string" table:number-columns-spanned="5" table:number-rows-spanned="1" table:style-name="ce38">
            <text:p>Замена голого провода на СИП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style-name="ro5">
          <table:table-cell office:value-type="float" office:value="17" table:style-name="ce37">
            <text:p>17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43">
            <text:p>ВЛ</text:p>
          </table:table-cell>
          <table:table-cell office:value-type="string" table:style-name="ce43">
            <text:p>РТП-1, РТП-7, <text:s text:c="3"/>РО-2 ВЛ-10кВ <text:s text:c="4"/>Ф-3 ПС Стерлибаш</text:p>
          </table:table-cell>
          <table:table-cell office:value-type="string" table:style-name="ce44">
            <text:p>10 (10.5)</text:p>
          </table:table-cell>
          <table:table-cell office:value-type="string" table:style-name="ce45">
            <text:p>15,08 2026.05.28</text:p>
          </table:table-cell>
          <table:table-cell office:value-type="string" table:style-name="ce31">
            <text:p>14,56 2026.05.28</text:p>
          </table:table-cell>
          <table:table-cell office:value-type="string" table:style-name="ce45">
            <text:p>П</text:p>
          </table:table-cell>
          <table:table-cell office:value-type="float" office:value="1.48" table:style-name="ce45">
            <text:p>1,48</text:p>
          </table:table-cell>
          <table:table-cell office:value-type="string" table:style-name="ce43">
            <text:p>ВЛ-10кВ РО-2 <text:s text:c="3"/>от оп.№10 до РТП-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M27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M27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M27]*3.617" table:style-name="ce20">
            <text:p>0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office:value-type="string" table:number-columns-spanned="5" table:number-rows-spanned="1" table:style-name="ce38">
            <text:p>Подрезка ДКР в охранной зоне ВЛ-10кВ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float" office:value="18" table:style-name="ce37">
            <text:p>18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КЛ</text:p>
          </table:table-cell>
          <table:table-cell office:value-type="string" table:style-name="ce43">
            <text:p>РС-324, РК-2879 <text:s/>Ф-35 ПС Кушнаренково</text:p>
          </table:table-cell>
          <table:table-cell office:value-type="string" table:style-name="ce44">
            <text:p>10 (10.5)</text:p>
          </table:table-cell>
          <table:table-cell office:value-type="string" table:style-name="ce45">
            <text:p>11,29 2026.05.07</text:p>
          </table:table-cell>
          <table:table-cell office:value-type="string" table:style-name="ce45">
            <text:p>12,09 2026.05.07</text:p>
          </table:table-cell>
          <table:table-cell office:value-type="string" table:style-name="ce43">
            <text:p>П</text:p>
          </table:table-cell>
          <table:table-cell office:value-type="float" office:value="0.4" table:style-name="ce43">
            <text:p>0,4</text:p>
          </table:table-cell>
          <table:table-cell office:value-type="string" table:style-name="ce43">
            <text:p>КЛ-10кВ РС-3027 ТП-06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M28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M28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M28]*3.617" table:style-name="ce20">
            <text:p>0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office:value-type="string" table:number-columns-spanned="5" table:number-rows-spanned="1" table:style-name="ce38">
            <text:p>Ремонт КЛ-10кВ на РС-3027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_ftn1" table:cell-range-address="Отчет.$A$24" table:base-cell-address="Отчет.$A$1"/>
          <table:named-range table:name="_ftnref1" table:cell-range-address="Отчет.$A$2" table:base-cell-address="Отчет.$A$1"/>
          <table:named-range table:name="_Toc472327096" table:cell-range-address="Отчет.$A$2" table:base-cell-address="Отчет.$A$1"/>
          <table:named-range table:name="Print_Area" table:cell-range-address="Отчет.$H$21" table:base-cell-address="Отчет.$A$1"/>
        </table:named-expressions>
      </table:table>
      <table:table table:name="Лист2" table:style-name="ta2">
        <table:table-column table:style-name="co1" table:number-columns-repeated="16384" table:default-cell-style-name="ce1"/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style-name="ce1">
            <text:p>январь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февраль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март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апрель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май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июнь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июль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август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сентябрь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октябрь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ноябрь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декабрь</text:p>
          </table:table-cell>
          <table:table-cell table:number-columns-repeated="16382"/>
        </table:table-row>
        <table:table-row table:number-rows-repeated="1048563" table:style-name="ro14">
          <table:table-cell table:number-columns-repeated="16384"/>
        </table:table-row>
      </table:table>
      <table:named-expressions>
        <table:named-range table:name="M" table:cell-range-address="Лист2.$B$2:Лист2.$B$13" table:base-cell-address="Лист2.$A$1"/>
      </table:named-expressions>
      <table:database-ranges>
        <table:database-range table:target-range-address="Отчет.A10:Отчет.AA2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iy Raznomazov</meta:initial-creator>
    <dc:creator>Тимирова Диляра Тагировна</dc:creator>
    <meta:creation-date>2017-02-13T15:22:59Z</meta:creation-date>
    <dc:date>2026-06-01T09:30:13Z</dc:date>
    <meta:editing-cycles>1</meta:editing-cycles>
    <meta:editing-duration>PT80S</meta:editing-duration>
  </office:meta>
</office:document-meta>
</file>